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25">
      <style:table-cell-properties fo:border-top="none" fo:border-bottom="none" fo:border-left="2pt solid #000000" fo:border-right="2pt solid #000000" style:vertical-align="automatic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25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25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2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5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25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25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E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CCEC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CCECFF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25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25">
      <style:table-cell-properties fo:border-top="none" fo:border-bottom="none" fo:border-left="2pt solid #000000" fo:border-right="2pt solid #000000" style:vertical-align="top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2F549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2F549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ECFF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ECFF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ECFF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2F549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2F5496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CCECFF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2F5496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0.7156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23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2-2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2">
            <text:p><text:span text:style-name="T1">永吉國中</text:span><text:span text:style-name="T2">111</text:span><text:span text:style-name="T1">學年度第</text:span><text:span text:style-name="T2">2</text:span><text:span text:style-name="T1">學期七至八年級第</text:span><text:span text:style-name="T2">2</text:span><text:span text:style-name="T1">次定期評量日期與範圍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4">
            <text:p><text:span text:style-name="T16">七</text:span><text:span text:style-name="T17">/</text:span><text:span text:style-name="T16">八年級定考日期為</text:span><text:span text:style-name="T17">5/16(</text:span><text:span text:style-name="T16">二</text:span><text:span text:style-name="T18">)</text:span><text:span text:style-name="T16">及</text:span><text:span text:style-name="T17">5/17(</text:span><text:span text:style-name="T16">三）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"/>
          <table:table-cell table:style-name="ce6"/>
          <table:table-cell table:number-columns-repeated="3" table:style-name="ce1"/>
          <table:table-cell office:value-type="date" office:date-value="2023-04-21T00:00:00" table:formula="of:=TODAY()" table:style-name="ce4">
            <text:p>2023/4/2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14">日</text:span><text:span text:style-name="T17"><text:s/></text:span><text:span text:style-name="T16">期</text:span></text:p>
          </table:table-cell>
          <table:table-cell office:value-type="string" table:style-name="ce9">
            <text:p><text:span text:style-name="T16">節次</text:span></text:p>
          </table:table-cell>
          <table:table-cell office:value-type="string" table:number-columns-spanned="2" table:number-rows-spanned="1" table:style-name="ce122">
            <text:p><text:span text:style-name="T16">時</text:span><text:s/><text:span text:style-name="T16">間</text:span></text:p>
          </table:table-cell>
          <table:covered-table-cell/>
          <table:table-cell office:value-type="string" table:style-name="ce10">
            <text:p><text:span text:style-name="T16">七年級</text:span></text:p>
          </table:table-cell>
          <table:table-cell office:value-type="string" table:style-name="ce10">
            <text:p><text:span text:style-name="T16">八年級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1" table:style-name="ce112">
            <text:p><text:span text:style-name="T14">考</text:span></text:p>
            <text:p><text:span text:style-name="T14">試</text:span></text:p>
            <text:p><text:span text:style-name="T14">時</text:span></text:p>
            <text:p><text:span text:style-name="T14">間</text:span></text:p>
            <text:p><text:span text:style-name="T14">，</text:span></text:p>
            <text:p><text:span text:style-name="T14">科</text:span></text:p>
            <text:p><text:span text:style-name="T14">目</text:span></text:p>
            <text:p><text:span text:style-name="T14">與</text:span></text:p>
            <text:p><text:span text:style-name="T14">範</text:span></text:p>
            <text:p><text:span text:style-name="T14">圍</text:span></text:p>
            <text:p><text:span text:style-name="T13">5/16</text:span></text:p>
            <text:p><text:span text:style-name="T14">(二)</text:span></text:p>
          </table:table-cell>
          <table:table-cell office:value-type="float" office:value="1" table:number-columns-spanned="1" table:number-rows-spanned="3" table:style-name="ce113">
            <text:p>1</text:p>
          </table:table-cell>
          <table:table-cell office:value-type="time" office:time-value="PT8H25M0S" table:style-name="ce15">
            <text:p>08:25</text:p>
          </table:table-cell>
          <table:table-cell table:style-name="ce18"/>
          <table:table-cell office:value-type="string" table:number-columns-spanned="1" table:number-rows-spanned="3" table:style-name="ce114">
            <text:p>溫書</text:p>
          </table:table-cell>
          <table:table-cell office:value-type="string" table:number-columns-spanned="1" table:number-rows-spanned="3" table:style-name="ce115">
            <text:p><text:span text:style-name="T22">溫書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6">
            <text:p>-</text:p>
          </table:table-cell>
          <table:table-cell table:number-columns-spanned="1" table:number-rows-spanned="2" table:style-name="ce61"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9H10M0S" table:style-name="ce17">
            <text:p>09:1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float" office:value="2" table:number-columns-spanned="1" table:number-rows-spanned="3" table:style-name="ce117">
            <text:p>2</text:p>
          </table:table-cell>
          <table:table-cell office:value-type="time" office:time-value="PT9H20M0S" table:style-name="ce30">
            <text:p>09:20</text:p>
          </table:table-cell>
          <table:table-cell office:value-type="string" table:style-name="ce24">
            <text:p><text:span text:style-name="T19">科目</text:span></text:p>
          </table:table-cell>
          <table:table-cell office:value-type="string" table:style-name="ce28">
            <text:p><text:span text:style-name="T15">社會</text:span></text:p>
          </table:table-cell>
          <table:table-cell office:value-type="string" table:style-name="ce28">
            <text:p><text:span text:style-name="T15">社會</text:span>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116">
            <text:p><text:span text:style-name="T19">範圍</text:span></text:p>
          </table:table-cell>
          <table:table-cell office:value-type="string" table:number-columns-spanned="1" table:number-rows-spanned="2" table:style-name="ce123">
            <text:p>L3~L4(<text:span text:style-name="T3">地理</text:span>)</text:p>
            <text:p><text:span text:style-name="T20">L3~L4</text:span>(<text:span text:style-name="T3">歷史</text:span>)</text:p>
            <text:p><text:span text:style-name="T20">L3~L4</text:span>(<text:span text:style-name="T3">公民</text:span>)</text:p>
          </table:table-cell>
          <table:table-cell office:value-type="string" table:number-columns-spanned="1" table:number-rows-spanned="2" table:style-name="ce123">
            <text:p>L3~L4(<text:span text:style-name="T3">地理</text:span>)</text:p>
            <text:p><text:span text:style-name="T20">L3~L4</text:span>(<text:span text:style-name="T3">歷史</text:span>)</text:p>
            <text:p><text:span text:style-name="T20">L3~L4</text:span>(<text:span text:style-name="T3">公民</text:span>)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time" office:time-value="PT10H15M0S" table:style-name="ce5">
            <text:p>10:1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float" office:value="3" table:number-columns-spanned="1" table:number-rows-spanned="3" table:style-name="ce110">
            <text:p>3</text:p>
          </table:table-cell>
          <table:table-cell office:value-type="time" office:time-value="PT10H25M0S" table:style-name="ce19">
            <text:p>10:25</text:p>
          </table:table-cell>
          <table:table-cell table:style-name="ce22"/>
          <table:table-cell office:value-type="string" table:number-columns-spanned="1" table:number-rows-spanned="3" table:style-name="ce114">
            <text:p>溫書</text:p>
          </table:table-cell>
          <table:table-cell office:value-type="string" table:number-columns-spanned="1" table:number-rows-spanned="3" table:style-name="ce115">
            <text:p><text:span text:style-name="T22">溫書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-</text:p>
          </table:table-cell>
          <table:table-cell table:number-columns-spanned="1" table:number-rows-spanned="2" table:style-name="ce73"/>
          <table:covered-table-cell/>
          <table:covered-table-cell/>
          <table:table-cell table:number-columns-repeated="16378"/>
        </table:table-row>
        <table:table-row table:style-name="ro10">
          <table:covered-table-cell/>
          <table:covered-table-cell/>
          <table:table-cell office:value-type="time" office:time-value="PT11H10M0S" table:style-name="ce21">
            <text:p>11:1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float" office:value="4" table:number-columns-spanned="1" table:number-rows-spanned="3" table:style-name="ce108">
            <text:p>4</text:p>
          </table:table-cell>
          <table:table-cell office:value-type="time" office:time-value="PT11H20M0S" table:style-name="ce30">
            <text:p>11:20</text:p>
          </table:table-cell>
          <table:table-cell office:value-type="string" table:style-name="ce26">
            <text:p><text:span text:style-name="T3">科目</text:span></text:p>
          </table:table-cell>
          <table:table-cell office:value-type="string" table:style-name="ce25">
            <text:p>生物</text:p>
          </table:table-cell>
          <table:table-cell office:value-type="string" table:style-name="ce25">
            <text:p>理化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116">
            <text:p><text:span text:style-name="T19">範圍</text:span></text:p>
          </table:table-cell>
          <table:table-cell office:value-type="string" table:number-columns-spanned="1" table:number-rows-spanned="2" table:style-name="ce116">
            <text:p>2-3~3-6</text:p>
          </table:table-cell>
          <table:table-cell office:value-type="string" table:number-columns-spanned="1" table:number-rows-spanned="2" table:style-name="ce116">
            <text:p>3-3~5-2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time" office:time-value="PT12H5M0S" table:style-name="ce32">
            <text:p>12:0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float" office:value="5" table:number-columns-spanned="1" table:number-rows-spanned="3" table:style-name="ce110">
            <text:p>5</text:p>
          </table:table-cell>
          <table:table-cell office:value-type="time" office:time-value="PT13H20M0S" table:style-name="ce11">
            <text:p>13:20</text:p>
          </table:table-cell>
          <table:table-cell table:number-columns-spanned="1" table:number-rows-spanned="3" table:style-name="ce121"/>
          <table:table-cell office:value-type="string" table:number-columns-spanned="1" table:number-rows-spanned="3" table:style-name="ce114">
            <text:p>溫書</text:p>
          </table:table-cell>
          <table:table-cell office:value-type="string" table:number-columns-spanned="1" table:number-rows-spanned="3" table:style-name="ce115">
            <text:p><text:span text:style-name="T22">溫書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12">
            <text:p>-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14H5M0S" table:style-name="ce13">
            <text:p>14:0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float" office:value="6" table:number-columns-spanned="1" table:number-rows-spanned="3" table:style-name="ce108">
            <text:p>6</text:p>
          </table:table-cell>
          <table:table-cell office:value-type="time" office:time-value="PT14H15M0S" table:style-name="ce30">
            <text:p>14:15</text:p>
          </table:table-cell>
          <table:table-cell office:value-type="string" table:style-name="ce26">
            <text:p><text:span text:style-name="T3">科目</text:span></text:p>
          </table:table-cell>
          <table:table-cell office:value-type="string" table:style-name="ce25">
            <text:p>英文</text:p>
          </table:table-cell>
          <table:table-cell office:value-type="string" table:style-name="ce25">
            <text:p>英文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116">
            <text:p><text:span text:style-name="T19">範圍</text:span></text:p>
          </table:table-cell>
          <table:table-cell office:value-type="string" table:number-columns-spanned="1" table:number-rows-spanned="2" table:style-name="ce116">
            <text:p>Unit3~Review2</text:p>
            <text:p><text:span text:style-name="T19">大英</text:span>:3/6<text:span text:style-name="T19">、</text:span>3/13<text:span text:style-name="T19">、</text:span>3/14</text:p>
          </table:table-cell>
          <table:table-cell office:value-type="string" table:number-columns-spanned="1" table:number-rows-spanned="2" table:style-name="ce116">
            <text:p>Unit3~Review2</text:p>
            <text:p><text:span text:style-name="T19">大英</text:span>:3/1<text:span text:style-name="T19">、</text:span>3/2<text:span text:style-name="T19">、</text:span>3/22<text:span text:style-name="T26">、</text:span>3/23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time" office:time-value="PT15H0M0S" table:style-name="ce5">
            <text:p>15:0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float" office:value="7" table:number-columns-spanned="1" table:number-rows-spanned="3" table:style-name="ce117">
            <text:p>7</text:p>
          </table:table-cell>
          <table:table-cell office:value-type="time" office:time-value="PT15H20M0S" table:style-name="ce7">
            <text:p>15:20</text:p>
          </table:table-cell>
          <table:table-cell office:value-type="string" table:number-columns-spanned="1" table:number-rows-spanned="3" table:style-name="ce119">
            <text:p><text:span text:style-name="T3">科目</text:span></text:p>
          </table:table-cell>
          <table:table-cell office:value-type="string" table:number-columns-spanned="1" table:number-rows-spanned="3" table:style-name="ce120">
            <text:p><text:span text:style-name="T15">作文</text:span></text:p>
          </table:table-cell>
          <table:table-cell office:value-type="string" table:number-columns-spanned="1" table:number-rows-spanned="3" table:style-name="ce120">
            <text:p><text:span text:style-name="T15">作文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1">
            <text:p>-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16H5M0S" table:style-name="ce33">
            <text:p>16:0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1" table:style-name="ce112">
            <text:p><text:span text:style-name="T14">考</text:span></text:p>
            <text:p><text:span text:style-name="T14">試</text:span></text:p>
            <text:p><text:span text:style-name="T14">時</text:span></text:p>
            <text:p><text:span text:style-name="T14">間</text:span></text:p>
            <text:p><text:span text:style-name="T14">，</text:span></text:p>
            <text:p><text:span text:style-name="T14">科</text:span></text:p>
            <text:p><text:span text:style-name="T14">目</text:span></text:p>
            <text:p><text:span text:style-name="T14">與</text:span></text:p>
            <text:p><text:span text:style-name="T14">範</text:span></text:p>
            <text:p><text:span text:style-name="T14">圍</text:span></text:p>
            <text:p><text:span text:style-name="T13">5/17</text:span></text:p>
            <text:p><text:span text:style-name="T14">(三)</text:span></text:p>
          </table:table-cell>
          <table:table-cell office:value-type="float" office:value="1" table:number-columns-spanned="1" table:number-rows-spanned="3" table:style-name="ce113">
            <text:p>1</text:p>
          </table:table-cell>
          <table:table-cell office:value-type="time" office:time-value="PT8H25M0S" table:style-name="ce19">
            <text:p>08:25</text:p>
          </table:table-cell>
          <table:table-cell table:style-name="ce22"/>
          <table:table-cell office:value-type="string" table:number-columns-spanned="1" table:number-rows-spanned="3" table:style-name="ce114">
            <text:p>溫書</text:p>
          </table:table-cell>
          <table:table-cell office:value-type="string" table:number-columns-spanned="1" table:number-rows-spanned="3" table:style-name="ce115">
            <text:p><text:span text:style-name="T22">溫書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-</text:p>
          </table:table-cell>
          <table:table-cell table:number-columns-spanned="1" table:number-rows-spanned="2" table:style-name="ce61"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9H10M0S" table:style-name="ce23">
            <text:p>09:1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float" office:value="2" table:number-columns-spanned="1" table:number-rows-spanned="3" table:style-name="ce117">
            <text:p>2</text:p>
          </table:table-cell>
          <table:table-cell office:value-type="time" office:time-value="PT9H20M0S" table:style-name="ce30">
            <text:p>09:20</text:p>
          </table:table-cell>
          <table:table-cell office:value-type="string" table:style-name="ce27">
            <text:p><text:span text:style-name="T3">科目</text:span></text:p>
          </table:table-cell>
          <table:table-cell office:value-type="string" table:style-name="ce25">
            <text:p>數學</text:p>
          </table:table-cell>
          <table:table-cell office:value-type="string" table:style-name="ce25">
            <text:p>數學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116">
            <text:p><text:span text:style-name="T19">範圍</text:span></text:p>
          </table:table-cell>
          <table:table-cell office:value-type="string" table:number-columns-spanned="1" table:number-rows-spanned="2" table:style-name="ce116">
            <text:p>2-2~3-2</text:p>
          </table:table-cell>
          <table:table-cell office:value-type="string" table:number-columns-spanned="1" table:number-rows-spanned="2" table:style-name="ce116">
            <text:p>3-1~3-4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time" office:time-value="PT10H15M0S" table:style-name="ce5">
            <text:p>10:1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float" office:value="3" table:number-columns-spanned="1" table:number-rows-spanned="3" table:style-name="ce113">
            <text:p>3</text:p>
          </table:table-cell>
          <table:table-cell office:value-type="time" office:time-value="PT10H25M0S" table:style-name="ce19">
            <text:p>10:25</text:p>
          </table:table-cell>
          <table:table-cell table:style-name="ce22"/>
          <table:table-cell office:value-type="string" table:number-columns-spanned="1" table:number-rows-spanned="3" table:style-name="ce114">
            <text:p>溫書</text:p>
          </table:table-cell>
          <table:table-cell office:value-type="string" table:number-columns-spanned="1" table:number-rows-spanned="3" table:style-name="ce115">
            <text:p><text:span text:style-name="T22">溫書</text:span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-</text:p>
          </table:table-cell>
          <table:table-cell table:number-columns-spanned="1" table:number-rows-spanned="2" table:style-name="ce61"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11H10M0S" table:style-name="ce23">
            <text:p>11:1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float" office:value="4" table:number-columns-spanned="1" table:number-rows-spanned="3" table:style-name="ce108">
            <text:p>4</text:p>
          </table:table-cell>
          <table:table-cell office:value-type="time" office:time-value="PT11H20M0S" table:style-name="ce30">
            <text:p>11:20</text:p>
          </table:table-cell>
          <table:table-cell office:value-type="string" table:style-name="ce27">
            <text:p><text:span text:style-name="T3">科目</text:span></text:p>
          </table:table-cell>
          <table:table-cell office:value-type="string" table:style-name="ce25">
            <text:p>國文</text:p>
          </table:table-cell>
          <table:table-cell office:value-type="string" table:style-name="ce25">
            <text:p>國文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116">
            <text:p><text:span text:style-name="T19">範圍</text:span></text:p>
          </table:table-cell>
          <table:table-cell office:value-type="string" table:number-columns-spanned="1" table:number-rows-spanned="2" table:style-name="ce116">
            <text:p>L4~L6<text:span text:style-name="T19">、語二、自學二</text:span></text:p>
            <text:p><text:span text:style-name="T19">成語</text:span><text:s/>P114~P138</text:p>
          </table:table-cell>
          <table:table-cell office:value-type="string" table:number-columns-spanned="1" table:number-rows-spanned="2" table:style-name="ce116">
            <text:p>L4~L6<text:span text:style-name="T19">、語二、自學二</text:span></text:p>
            <text:p><text:span text:style-name="T19">成語典</text:span><text:s/>P221~P240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time" office:time-value="PT12H5M0S" table:style-name="ce32">
            <text:p>12:0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float" office:value="5" table:number-columns-spanned="1" table:number-rows-spanned="3" table:style-name="ce110">
            <text:p>5</text:p>
          </table:table-cell>
          <table:table-cell office:value-type="time" office:time-value="PT13H20M0S" table:style-name="ce19">
            <text:p>13:20</text:p>
          </table:table-cell>
          <table:table-cell table:style-name="ce22"/>
          <table:table-cell office:value-type="string" table:number-columns-spanned="1" table:number-rows-spanned="9" table:style-name="ce118">
            <text:p>體適能班際鐵人3項接力錦標賽 <text:s text:c="4"/>(任課教師隨班督導)</text:p>
          </table:table-cell>
          <table:table-cell office:value-type="string" table:number-columns-spanned="1" table:number-rows-spanned="9" table:style-name="ce118">
            <text:p>機器人創意軌道賽 <text:s text:c="14"/>(任課教師隨班督導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-</text:p>
          </table:table-cell>
          <table:table-cell table:number-columns-spanned="1" table:number-rows-spanned="2" table:style-name="ce73"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14H5M0S" table:style-name="ce23">
            <text:p>14:0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float" office:value="6" table:number-columns-spanned="1" table:number-rows-spanned="3" table:style-name="ce108">
            <text:p>6</text:p>
          </table:table-cell>
          <table:table-cell office:value-type="time" office:time-value="PT14H15M0S" table:style-name="ce30">
            <text:p>14:15</text:p>
          </table:table-cell>
          <table:table-cell office:value-type="string" table:style-name="ce29">
            <text:p><text:span text:style-name="T3">科目</text:span></text:p>
          </table:table-cell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31">
            <text:p>-</text:p>
          </table:table-cell>
          <table:table-cell office:value-type="string" table:number-columns-spanned="1" table:number-rows-spanned="2" table:style-name="ce109">
            <text:p><text:span text:style-name="T3">範圍</text:span>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time" office:time-value="PT15H0M0S" table:style-name="ce32">
            <text:p>15:00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float" office:value="7" table:number-columns-spanned="1" table:number-rows-spanned="3" table:style-name="ce110">
            <text:p>7</text:p>
          </table:table-cell>
          <table:table-cell office:value-type="time" office:time-value="PT15H20M0S" table:style-name="ce14">
            <text:p>15:20</text:p>
          </table:table-cell>
          <table:table-cell table:number-columns-spanned="1" table:number-rows-spanned="3" table:style-name="ce111"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2">
            <text:p>-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time" office:time-value="PT16H5M0S" table:style-name="ce13">
            <text:p>16:05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100">
            <text:p>補充說明：</text:p>
          </table:table-cell>
          <table:covered-table-cell/>
          <table:table-cell office:value-type="string" table:style-name="ce40">
            <text:p>***<text:span text:style-name="T25">數學、社會科考試時間為</text:span>55<text:span text:style-name="T25">分鐘</text:span>***</text:p>
          </table:table-cell>
          <table:table-cell table:number-columns-repeated="2" table:style-name="ce39"/>
          <table:table-cell table:number-columns-repeated="16379" table:style-name="ce3"/>
        </table:table-row>
        <table:table-row table:style-name="ro3">
          <table:table-cell table:style-name="ce3"/>
          <table:table-cell table:style-name="ce2"/>
          <table:table-cell office:value-type="string" table:style-name="ce3">
            <text:p><text:span text:style-name="T6">一、定考各年級各班之溫書時間，請任課教師隨班督導。</text:span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table:style-name="ce2"/>
          <table:table-cell office:value-type="string" table:style-name="ce41">
            <text:p>二、<text:span text:style-name="T8">定考期間</text:span><text:span text:style-name="T21">第八節</text:span><text:span text:style-name="T12">輔導課上課情形</text:span><text:span text:style-name="T8">：七、八年級</text:span><text:span text:style-name="T10">第1天均正常上課，第2天停課</text:span><text:span text:style-name="T8">。</text:span></text:p>
          </table:table-cell>
          <table:table-cell table:number-columns-repeated="3" table:style-name="ce41"/>
          <table:table-cell table:number-columns-repeated="16378" table:style-name="ce3"/>
        </table:table-row>
        <table:table-row table:style-name="ro19">
          <table:table-cell table:style-name="ce3"/>
          <table:table-cell table:style-name="ce2"/>
          <table:table-cell office:value-type="string" table:style-name="ce2">
            <text:p><text:span text:style-name="T9">三、</text:span><text:span text:style-name="T10">各科定考範圍如有變動仍以各任課教師於班級之最新公布為準</text:span><text:span text:style-name="T9">。</text:span><text:s text:c="2"/></text:p>
          </table:table-cell>
          <table:table-cell table:number-columns-repeated="3" table:style-name="ce38"/>
          <table:table-cell table:number-columns-repeated="16378" table:style-name="ce3"/>
        </table:table-row>
        <table:table-row table:style-name="ro20">
          <table:table-cell table:style-name="ce3"/>
          <table:table-cell table:style-name="ce2"/>
          <table:table-cell office:value-type="string" table:style-name="ce37">
            <text:p><text:span text:style-name="T19">四、同學請準備</text:span><text:span text:style-name="T11">2B</text:span><text:span text:style-name="T19">鉛筆、橡皮擦</text:span><text:span text:style-name="T23">、</text:span><text:span text:style-name="T19">修正帶、尺及黑色墨水筆應試（國、英、數非選部分及作文</text:span><text:span text:style-name="T24">)</text:span><text:span text:style-name="T23">。</text:span></text:p>
          </table:table-cell>
          <table:table-cell table:style-name="ce3"/>
          <table:table-cell table:number-columns-repeated="2" table:style-name="ce36"/>
          <table:table-cell table:number-columns-repeated="16378" table:style-name="ce3"/>
        </table:table-row>
        <table:table-row table:style-name="ro2">
          <table:table-cell table:style-name="ce3"/>
          <table:table-cell table:style-name="ce2"/>
          <table:table-cell office:value-type="string" table:style-name="ce35">
            <text:p>五、因試題卷全數回收，請於試題卷上填寫班級、座號及姓名。</text:p>
          </table:table-cell>
          <table:table-cell table:number-columns-repeated="3" table:style-name="ce34"/>
          <table:table-cell table:number-columns-repeated="16378" table:style-name="ce3"/>
        </table:table-row>
        <table:table-row table:number-rows-repeated="104852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2-11-10T09:36:41Z</meta:creation-date>
    <dc:date>2023-04-21T02:13:56Z</dc:date>
    <meta:print-date>2023-04-20T06:15:55Z</meta:print-date>
  </office:meta>
</office:document-meta>
</file>