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2" style:family="table">
      <style:table-properties style:width="6.4972in" fo:margin-left="0.1937in" table:align="left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2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臺北市雙語學分班現職教師全市公開授課研習計畫研習計畫—雙園場</text:p>
      <text:p text:style-name="P2">壹、實施目標：<text:s/></text:p>
      <text:p text:style-name="P3"><text:s text:c="4"/>為促進本市國中雙語的發展，透過公開觀課、交流及討論，以精進本市雙語課程之推動。<text:s/></text:p>
      <text:p text:style-name="P4">貳、辦理單位：<text:s/></text:p>
      <text:p text:style-name="P5">一、承辦單位：臺北市立雙園國民中學<text:s/></text:p>
      <text:list text:style-name="LFO3" text:continue-numbering="true">
        <text:list-item>
          <text:p text:style-name="P6">實施對象：<text:s/></text:p>
        </text:list-item>
      </text:list>
      <text:list text:style-name="LFO10" text:continue-numbering="true">
        <text:list-item>
          <text:p text:style-name="P7">參與111學年度現職教師雙語學分班培訓之教師。<text:s/></text:p>
        </text:list-item>
        <text:list-item>
          <text:p text:style-name="P8">校內對此議題有興趣之教師。<text:s/></text:p>
        </text:list-item>
        <text:list-item>
          <text:p text:style-name="P9">北市對此議題有興趣之教師。</text:p>
        </text:list-item>
      </text:list>
      <text:list text:style-name="LFO3" text:continue-numbering="true">
        <text:list-item>
          <text:p text:style-name="P10">研習流程：</text:p>
        </text:list-item>
      </text:list>
      <text:p text:style-name="P11">112年6月7日（星期三）上午9時50分至11時50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09：50<text:s/>–<text:s/>10：20</text:p>
          </table:table-cell>
          <table:table-cell table:style-name="TableCell29">
            <text:p text:style-name="P30"><text:s text:c="2"/>說課</text:p>
          </table:table-cell>
          <table:table-cell table:style-name="TableCell31" table:number-rows-spanned="3">
            <text:p text:style-name="P32">體育胡心瑜組長</text:p>
            <text:p text:style-name="P33"><text:span text:style-name="T34">主題</text:span><text:span text:style-name="T35">:</text:span><text:span text:style-name="T36">排球</text:span><text:span text:style-name="T37">Bump!</text:span><text:span text:style-name="T38">低手傳球</text:span></text:p>
          </table:table-cell>
          <table:table-cell table:style-name="TableCell39">
            <text:p text:style-name="P40">綜合大樓二樓會議室</text:p>
          </table:table-cell>
        </table:table-row>
        <table:table-row table:style-name="TableRow41">
          <table:table-cell table:style-name="TableCell42">
            <text:p text:style-name="P43">10：20<text:s/>–<text:s/>11：05</text:p>
          </table:table-cell>
          <table:table-cell table:style-name="TableCell44">
            <text:p text:style-name="Default"><text:span text:style-name="T45"><text:s text:c="2"/></text:span><text:span text:style-name="T46">觀課</text:span></text:p>
          </table:table-cell>
          <table:covered-table-cell>
            <text:p text:style-name="P47"/>
          </table:covered-table-cell>
          <table:table-cell table:style-name="TableCell48">
            <text:p text:style-name="P49">綜合大樓五樓體育館</text:p>
          </table:table-cell>
        </table:table-row>
        <table:table-row table:style-name="TableRow50">
          <table:table-cell table:style-name="TableCell51">
            <text:p text:style-name="P52">11：05<text:s/>–<text:s/>11：50</text:p>
          </table:table-cell>
          <table:table-cell table:style-name="TableCell53">
            <text:p text:style-name="P54"><text:s text:c="2"/>議課</text:p>
          </table:table-cell>
          <table:covered-table-cell>
            <text:p text:style-name="P55"/>
          </table:covered-table-cell>
          <table:table-cell table:style-name="TableCell56">
            <text:p text:style-name="P57">綜合大樓二樓會議室</text:p>
          </table:table-cell>
        </table:table-row>
      </table:table>
      <text:p text:style-name="P58">柒、預期效益：</text:p>
      <text:p text:style-name="P59">一、做為本市推動雙語課程之參考，轉化成為符合本市推動有效教學之策略。</text:p>
      <text:p text:style-name="P60">二、提供雙語課程學校發展之參考，累積現場教師實際教學之經驗滾動修正以增進學 生學習效能。</text:p>
      <text:p text:style-name="P61">玖、報名方式：</text:p>
      <text:p text:style-name="P62"><text:span text:style-name="T63"><text:s text:c="4"/></text:span><text:span text:style-name="T64">請於</text:span><text:span text:style-name="T65">112</text:span><text:span text:style-name="T66">年</text:span><text:span text:style-name="T67">6</text:span><text:span text:style-name="T68">月</text:span><text:span text:style-name="T69">1</text:span><text:span text:style-name="T70">日</text:span><text:span text:style-name="T71">(</text:span><text:span text:style-name="T72">四</text:span><text:span text:style-name="T73">)</text:span><text:span text:style-name="T74">前至臺北市教師在職研習網報名，列印報名表經學校</text:span><text:span text:style-name="T75">行政程</text:span></text:p>
      <text:p text:style-name="P76"><text:span text:style-name="T77">序核准後，再由學校研習承辦人進入系統辦理薦派報名。全程參與者核發研習時數</text:span><text:span text:style-name="T78">2</text:span><text:span text:style-name="T79">小</text:span><text:span text:style-name="T80">時。</text:span></text:p>
      <text:p text:style-name="P81">拾、注意事項：</text:p>
      <text:list text:style-name="LFO4" text:continue-numbering="true">
        <text:list-item>
          <text:p text:style-name="P82">本校因場地限制不開放停車，請多多利用大眾運輸工具。</text:p>
        </text:list-item>
        <text:list-item>
          <text:p text:style-name="P83">為珍惜資源，加強環境保育，請自行攜帶環保杯，研習現場不提供。</text:p>
        </text:list-item>
      </text:list>
      <text:p text:style-name="P84">拾壹、預期效益：<text:s/></text:p>
      <text:p text:style-name="P85">一、做為本市推動雙語課程之參考，轉化成為符合本市推動有效教學之策略。</text:p>
      <text:p text:style-name="P86"><text:span text:style-name="T87">二、提供雙語教育學校發展之參考，累積現場教師實際教學之經驗，滾動修正以增進學生學習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24T01:36:00Z</meta:creation-date>
    <dc:date>2023-05-24T01:36:00Z</dc:date>
    <meta:print-date>2022-12-02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