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end" fo:line-height="0.2916in"/>
      <style:text-properties style:font-name="標楷體" style:font-name-asian="標楷體" fo:color="#FF0000" fo:font-size="11pt" style:font-size-asian="11pt" style:font-size-complex="14pt"/>
    </style:style>
    <style:style style:name="P8" style:parent-style-name="內文" style:family="paragraph">
      <style:paragraph-properties fo:text-align="end" fo:line-height="0.2916in"/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style:snap-to-layout-grid="false" fo:text-align="justify" fo:line-height="115%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115%" fo:margin-left="0.7875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line-height="115%" fo:margin-left="0.983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line-height="115%" fo:margin-left="0.9819in" fo:text-indent="-0.2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style:snap-to-layout-grid="false" fo:line-height="115%" fo:margin-left="0.7868in" fo:text-indent="-0.1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超連結" style:family="text">
      <style:text-properties style:font-name="標楷體" style:font-name-asian="標楷體" fo:font-size="14pt" style:font-size-asian="14pt"/>
    </style:style>
    <style:style style:name="T53" style:parent-style-name="超連結" style:family="text">
      <style:text-properties style:font-name="標楷體" style:font-name-asian="標楷體" fo:font-size="14pt" style:font-size-asian="14pt"/>
    </style:style>
    <style:style style:name="T54" style:parent-style-name="超連結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line-height="115%" fo:margin-left="0.7881in" fo:text-indent="-0.196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line-height="115%" fo:margin-left="0.3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style:snap-to-layout-grid="false" fo:text-align="center" fo:line-height="115%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1.7743in" style:use-optimal-column-width="false"/>
    </style:style>
    <style:style style:name="TableColumn80" style:family="table-column">
      <style:table-column-properties style:column-width="3.5506in" style:use-optimal-column-width="false"/>
    </style:style>
    <style:style style:name="TableColumn81" style:family="table-column">
      <style:table-column-properties style:column-width="0.5791in" style:use-optimal-column-width="false"/>
    </style:style>
    <style:style style:name="Table77" style:family="table">
      <style:table-properties style:width="6.4944in" fo:margin-left="0in" table:align="center"/>
    </style:style>
    <style:style style:name="TableRow82" style:family="table-row">
      <style:table-row-properties style:min-row-height="0.3923in" style:use-optimal-row-height="false"/>
    </style:style>
    <style:style style:name="TableCell8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/>
    </style:style>
    <style:style style:name="TableCell8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style:snap-to-layout-grid="false" fo:text-align="center" fo:line-height="115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text-align="center" fo:line-height="115%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 fo:line-height="115%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52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style:snap-to-layout-grid="false"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2" fo:orphans="2" style:snap-to-layout-grid="false" fo:line-height="115%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text-align="center" fo:line-height="115%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05in" style:use-optimal-row-height="false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2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line-height="115%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126" style:family="table-row">
      <style:table-row-properties style:min-row-height="0.275in" style:use-optimal-row-height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12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fo:line-height="115%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33" style:family="table-row">
      <style:table-row-properties style:min-row-height="0.275in" style:use-optimal-row-height="false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3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2" fo:orphans="2" style:snap-to-layout-grid="false" fo:line-height="115%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40" style:family="table-row">
      <style:table-row-properties style:min-row-height="0.2833in"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2" fo:orphans="2" style:snap-to-layout-grid="false" fo:line-height="115%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 fo:line-height="115%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text-align="center" fo:line-height="115%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2" fo:orphans="2"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style:snap-to-layout-grid="false" fo:text-align="center" fo:line-height="115%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5" style:family="table-row">
      <style:table-row-properties style:min-row-height="0.275in" style:use-optimal-row-height="false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style:snap-to-layout-grid="false" fo:line-height="115%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72" style:family="table-row">
      <style:table-row-properties style:min-row-height="0.275in" style:use-optimal-row-height="false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line-height="115%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79" style:family="table-row">
      <style:table-row-properties style:min-row-height="0.2833in" style:use-optimal-row-height="false"/>
    </style:style>
    <style:style style:name="P180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line-height="115%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186" style:family="table-row">
      <style:table-row-properties style:min-row-height="0.2833in" style:use-optimal-row-height="false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line-height="115%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 style:snap-to-layout-grid="false" fo:text-align="center" fo:line-height="115%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2833in" style:use-optimal-row-height="false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2" fo:orphans="2" style:snap-to-layout-grid="false" fo:line-height="115%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text-align="center" fo:line-height="115%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4" style:family="table-row">
      <style:table-row-properties style:min-row-height="0.275in" style:use-optimal-row-height="false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style:snap-to-layout-grid="false" fo:text-align="center" fo:line-height="115%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widows="2" fo:orphans="2" style:snap-to-layout-grid="false" fo:text-align="center" fo:line-height="115%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line-height="115%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style:snap-to-layout-grid="false" fo:text-align="center" fo:line-height="115%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275in" style:use-optimal-row-height="false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2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line-height="115%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29" style:family="table-row">
      <style:table-row-properties style:min-row-height="0.275in" style:use-optimal-row-height="false"/>
    </style:style>
    <style:style style:name="P230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3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line-height="115%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37" style:family="table-row">
      <style:table-row-properties style:min-row-height="0.2833in" style:use-optimal-row-height="false"/>
    </style:style>
    <style:style style:name="P238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45" style:family="table-row">
      <style:table-row-properties style:min-row-height="0.275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2" fo:orphans="2" style:snap-to-layout-grid="false" fo:text-align="center" fo:line-height="115%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style:snap-to-layout-grid="false" fo:line-height="115%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widows="2" fo:orphans="2" style:snap-to-layout-grid="false" fo:text-align="center" fo:line-height="115%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1" style:family="table-row">
      <style:table-row-properties style:min-row-height="0.275in" style:use-optimal-row-height="false"/>
    </style:style>
    <style:style style:name="P262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6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widows="2" fo:orphans="2" style:snap-to-layout-grid="false" fo:line-height="115%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68" style:family="table-row">
      <style:table-row-properties style:min-row-height="0.275in" style:use-optimal-row-height="false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7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style:snap-to-layout-grid="false" fo:line-height="115%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75" style:family="table-row">
      <style:table-row-properties style:min-row-height="0.275in" style:use-optimal-row-height="false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7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style:snap-to-layout-grid="false" fo:line-height="115%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82" style:family="table-row">
      <style:table-row-properties style:min-row-height="0.2833in" style:use-optimal-row-height="false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style:snap-to-layout-grid="false" fo:line-height="115%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289" style:family="table-row">
      <style:table-row-properties style:min-row-height="0.275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style:snap-to-layout-grid="false" fo:text-align="center" fo:line-height="115%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 fo:text-align="center" fo:line-height="115%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style:snap-to-layout-grid="false" fo:text-align="center" fo:line-height="115%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5" style:family="table-row">
      <style:table-row-properties style:min-row-height="0.275in" style:use-optimal-row-height="false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0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314" style:family="table-row">
      <style:table-row-properties style:min-row-height="0.275in" style:use-optimal-row-height="false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31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widows="2" fo:orphans="2" style:snap-to-layout-grid="false" fo:line-height="115%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21" style:family="table-row">
      <style:table-row-properties style:min-row-height="0.2833in" style:use-optimal-row-height="false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widows="2" fo:orphans="2" style:snap-to-layout-grid="false" fo:line-height="115%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28" style:family="table-row">
      <style:table-row-properties style:min-row-height="0.275in" style:use-optimal-row-height="false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 style:snap-to-layout-grid="false" fo:text-align="center" fo:line-height="115%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style:snap-to-layout-grid="false" fo:text-align="center" fo:line-height="115%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style:snap-to-layout-grid="false" fo:text-align="center" fo:line-height="115%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4" style:family="table-row">
      <style:table-row-properties style:min-row-height="0.275in" style:use-optimal-row-height="false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4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style:snap-to-layout-grid="false" fo:line-height="115%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51" style:family="table-row">
      <style:table-row-properties style:min-row-height="0.2833in" style:use-optimal-row-height="false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Row358" style:family="table-row">
      <style:table-row-properties style:min-row-height="0.2833in" style:use-optimal-row-height="false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style:snap-to-layout-grid="false" fo:line-height="115%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style:snap-to-layout-grid="false" fo:text-align="center" fo:line-height="115%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2833in" style:use-optimal-row-height="false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line-height="115%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fo:widows="2" fo:orphans="2" style:snap-to-layout-grid="false" fo:text-align="center" fo:line-height="115%"/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6" style:family="table-row">
      <style:table-row-properties style:min-row-height="0.2833in" style:use-optimal-row-height="false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line-height="115%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widows="2" fo:orphans="2" style:snap-to-layout-grid="false" fo:text-align="center" fo:line-height="115%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583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widows="2" fo:orphans="2" style:snap-to-layout-grid="false" fo:text-align="center" fo:line-height="115%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style:snap-to-layout-grid="false" fo:text-align="center" fo:line-height="115%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widows="2" fo:orphans="2" style:snap-to-layout-grid="false" fo:line-height="115%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style:snap-to-layout-grid="false" fo:text-align="center" fo:line-height="115%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5583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center" fo:line-height="115%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fo:widows="2" fo:orphans="2" style:snap-to-layout-grid="false" fo:text-align="center" fo:line-height="115%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widows="2" fo:orphans="2" style:snap-to-layout-grid="false" fo:line-height="115%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style:snap-to-layout-grid="false" fo:text-align="center" fo:line-height="115%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2" style:family="table-row">
      <style:table-row-properties style:min-row-height="0.5583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widows="2" fo:orphans="2" style:snap-to-layout-grid="false" fo:text-align="center" fo:line-height="115%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center" fo:line-height="115%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widows="2" fo:orphans="2" style:snap-to-layout-grid="false" fo:line-height="115%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center" fo:line-height="115%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8" style:family="table-row">
      <style:table-row-properties style:min-row-height="0.5583in" style:use-optimal-row-height="false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 fo:text-align="center" fo:line-height="115%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widows="2" fo:orphans="2" style:snap-to-layout-grid="false" fo:text-align="center" fo:line-height="115%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style:snap-to-layout-grid="false" fo:line-height="115%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widows="2" fo:orphans="2" style:snap-to-layout-grid="false" fo:text-align="center" fo:line-height="115%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6" style:family="table-row">
      <style:table-row-properties style:min-row-height="0.5583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style:snap-to-layout-grid="false" fo:text-align="center" fo:line-height="115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widows="2" fo:orphans="2" style:snap-to-layout-grid="false" fo:text-align="center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style:snap-to-layout-grid="false" fo:line-height="115%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style:snap-to-layout-grid="false" fo:text-align="center" fo:line-height="115%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4" style:family="table-row">
      <style:table-row-properties style:min-row-height="0.5583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style:snap-to-layout-grid="false" fo:text-align="center" fo:line-height="115%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style:snap-to-layout-grid="false" fo:text-align="center" fo:line-height="115%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style:snap-to-layout-grid="false" fo:line-height="115%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style:snap-to-layout-grid="false" fo:text-align="center" fo:line-height="115%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5583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style:snap-to-layout-grid="false" fo:text-align="center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style:snap-to-layout-grid="false" fo:text-align="center" fo:line-height="115%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style:snap-to-layout-grid="false" fo:line-height="115%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style:snap-to-layout-grid="false" fo:text-align="center" fo:line-height="115%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6" style:family="table-row">
      <style:table-row-properties style:min-row-height="0.1055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widows="2" fo:orphans="2" style:snap-to-layout-grid="false" fo:text-align="center" fo:line-height="115%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style:snap-to-layout-grid="false" fo:text-align="center" fo:line-height="115%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style:snap-to-layout-grid="false" fo:line-height="115%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style:snap-to-layout-grid="false" fo:text-align="center" fo:line-height="115%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5" style:family="table-row">
      <style:table-row-properties style:min-row-height="0.0284in" style:use-optimal-row-height="false"/>
    </style:style>
    <style:style style:name="P526" style:parent-style-name="內文" style:family="paragraph">
      <style:paragraph-properties style:snap-to-layout-grid="false"/>
      <style:text-properties style:font-name="標楷體" style:font-name-asian="標楷體" style:language-asian="zh" style:country-asian="CN" style:language-complex="hi" style:country-complex="IN"/>
    </style:style>
    <style:style style:name="P527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asian="zh" style:country-asian="CN" style:language-complex="hi" style:country-complex="IN"/>
    </style:style>
    <style:style style:name="TableCell52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style:snap-to-layout-grid="false" fo:line-height="115%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533" style:family="table-row">
      <style:table-row-properties style:min-row-height="0.2833in" style:use-optimal-row-height="false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anguage-complex="hi" style:country-complex="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widows="2" fo:orphans="2" style:snap-to-layout-grid="false" fo:line-height="115%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0pt" style:font-size-asian="10pt" style:language-complex="hi" style:country-complex="IN"/>
    </style:style>
    <style:style style:name="TableRow541" style:family="table-row">
      <style:table-row-properties style:min-row-height="0.4777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widows="2" fo:orphans="2" style:snap-to-layout-grid="false" fo:text-align="center" fo:line-height="115%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widows="2" fo:orphans="2" style:snap-to-layout-grid="false" fo:text-align="center" fo:line-height="115%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style:snap-to-layout-grid="false" fo:line-height="115%"/>
    </style:style>
    <style:style style:name="T5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 fo:text-align="center" fo:line-height="115%"/>
    </style:style>
    <style:style style:name="T5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57" style:family="table-row">
      <style:table-row-properties style:min-row-height="0.5583in" style:use-optimal-row-height="false"/>
    </style:style>
    <style:style style:name="TableCell5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 fo:text-align="center" fo:line-height="115%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widows="2" fo:orphans="2" style:snap-to-layout-grid="false" fo:text-align="center" fo:line-height="115%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style:snap-to-layout-grid="false" fo:line-height="115%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style:snap-to-layout-grid="false" fo:text-align="center" fo:line-height="115%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74" style:parent-style-name="內文" style:family="paragraph">
      <style:paragraph-properties fo:break-before="page" style:snap-to-layout-grid="fals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577" style:family="table-column">
      <style:table-column-properties style:column-width="0.5208in"/>
    </style:style>
    <style:style style:name="TableColumn578" style:family="table-column">
      <style:table-column-properties style:column-width="1.7402in"/>
    </style:style>
    <style:style style:name="TableColumn579" style:family="table-column">
      <style:table-column-properties style:column-width="0.5819in"/>
    </style:style>
    <style:style style:name="TableColumn580" style:family="table-column">
      <style:table-column-properties style:column-width="0.6368in"/>
    </style:style>
    <style:style style:name="TableColumn581" style:family="table-column">
      <style:table-column-properties style:column-width="0.6875in"/>
    </style:style>
    <style:style style:name="TableColumn582" style:family="table-column">
      <style:table-column-properties style:column-width="0.85in"/>
    </style:style>
    <style:style style:name="TableColumn583" style:family="table-column">
      <style:table-column-properties style:column-width="2.3312in"/>
    </style:style>
    <style:style style:name="Table576" style:family="table">
      <style:table-properties style:width="7.3486in" fo:margin-left="0in" table:align="center"/>
    </style:style>
    <style:style style:name="TableRow584" style:family="table-row">
      <style:table-row-properties style:min-row-height="0.393in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00" style:family="table-row">
      <style:table-row-properties style:min-row-height="0.2347in" fo:keep-together="always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09" style:family="table-row">
      <style:table-row-properties style:min-row-height="0.6625in" fo:keep-together="alway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25" style:family="table-row">
      <style:table-row-properties style:min-row-height="0.4076in" fo:keep-together="always"/>
    </style:style>
    <style:style style:name="TableCell6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640" style:family="table-row">
      <style:table-row-properties style:min-row-height="2.093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style:line-height-at-least="0in" fo:margin-right="0.0486in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61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62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63" style:parent-style-name="內文" style:family="paragraph">
      <style:paragraph-properties style:snap-to-layout-grid="false" fo:text-align="justify" style:line-height-at-least="0in" fo:margin-right="0.0486in"/>
    </style:style>
    <style:style style:name="T664" style:parent-style-name="預設段落字型" style:family="text">
      <style:text-properties style:font-name="標楷體" style:font-name-asian="標楷體" fo:color="#FF0000"/>
    </style:style>
    <style:style style:name="TableRow665" style:family="table-row">
      <style:table-row-properties style:min-row-height="1.9659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in" fo:margin-right="0.0486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6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7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688" style:parent-style-name="內文" style:family="paragraph">
      <style:paragraph-properties style:snap-to-layout-grid="false" fo:text-align="justify" style:line-height-at-least="0in" fo:margin-right="0.0486in"/>
    </style:style>
    <style:style style:name="T689" style:parent-style-name="預設段落字型" style:family="text">
      <style:text-properties style:font-name="標楷體" style:font-name-asian="標楷體" fo:color="#FF0000"/>
    </style:style>
    <style:style style:name="TableRow690" style:family="table-row">
      <style:table-row-properties style:min-row-height="1.9222in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in" fo:margin-right="0.0486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11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12" style:parent-style-name="內文" style:family="paragraph">
      <style:paragraph-properties style:snap-to-layout-grid="false" fo:text-align="justify" style:line-height-at-least="0in" fo:margin-right="0.0486in"/>
      <style:text-properties style:font-name="標楷體" style:font-name-asian="標楷體" fo:color="#FF0000"/>
    </style:style>
    <style:style style:name="P713" style:parent-style-name="內文" style:family="paragraph">
      <style:paragraph-properties style:snap-to-layout-grid="false" fo:text-align="justify" style:line-height-at-least="0in" fo:margin-right="0.0486in"/>
    </style:style>
    <style:style style:name="T714" style:parent-style-name="預設段落字型" style:family="text">
      <style:text-properties style:font-name="標楷體" style:font-name-asian="標楷體" fo:color="#FF0000"/>
    </style:style>
    <style:style style:name="P715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17" style:parent-style-name="內文" style:family="paragraph">
      <style:paragraph-properties style:snap-to-layout-grid="false" fo:margin-top="0.2486in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break-before="page" style:snap-to-layout-grid="false" fo:margin-left="-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721" style:family="table-column">
      <style:table-column-properties style:column-width="0.5208in"/>
    </style:style>
    <style:style style:name="TableColumn722" style:family="table-column">
      <style:table-column-properties style:column-width="1.7402in"/>
    </style:style>
    <style:style style:name="TableColumn723" style:family="table-column">
      <style:table-column-properties style:column-width="0.5819in"/>
    </style:style>
    <style:style style:name="TableColumn724" style:family="table-column">
      <style:table-column-properties style:column-width="0.6368in"/>
    </style:style>
    <style:style style:name="TableColumn725" style:family="table-column">
      <style:table-column-properties style:column-width="0.6875in"/>
    </style:style>
    <style:style style:name="TableColumn726" style:family="table-column">
      <style:table-column-properties style:column-width="0.85in"/>
    </style:style>
    <style:style style:name="TableColumn727" style:family="table-column">
      <style:table-column-properties style:column-width="2.3312in"/>
    </style:style>
    <style:style style:name="Table720" style:family="table">
      <style:table-properties style:width="7.3486in" fo:margin-left="0in" table:align="center"/>
    </style:style>
    <style:style style:name="TableRow728" style:family="table-row">
      <style:table-row-properties style:min-row-height="0.393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44" style:family="table-row">
      <style:table-row-properties style:min-row-height="0.2347in" fo:keep-together="always"/>
    </style:style>
    <style:style style:name="P74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7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753" style:family="table-row">
      <style:table-row-properties style:min-row-height="0.6625in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in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70" style:family="table-row">
      <style:table-row-properties style:min-row-height="0.4076in" fo:keep-together="always"/>
    </style:style>
    <style:style style:name="TableCell7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7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785" style:family="table-row">
      <style:table-row-properties style:min-row-height="2.093in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in" fo:margin-right="0.0486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內文" style:family="paragraph">
      <style:paragraph-properties style:snap-to-layout-grid="false" fo:text-align="justify" style:line-height-at-least="0in" fo:margin-right="0.0486in"/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T807" style:parent-style-name="預設段落字型" style:family="text">
      <style:text-properties style:font-name="標楷體" style:font-name-asian="標楷體" fo:color="#FF0000"/>
    </style:style>
    <style:style style:name="T808" style:parent-style-name="預設段落字型" style:family="text">
      <style:text-properties style:font-name="標楷體" style:font-name-asian="標楷體" fo:color="#FF0000"/>
    </style:style>
    <style:style style:name="T809" style:parent-style-name="預設段落字型" style:family="text">
      <style:text-properties style:font-name="標楷體" style:font-name-asian="標楷體" fo:color="#FF0000"/>
    </style:style>
    <style:style style:name="T810" style:parent-style-name="預設段落字型" style:family="text">
      <style:text-properties style:font-name="標楷體" style:font-name-asian="標楷體" fo:color="#FF0000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style:snap-to-layout-grid="false" fo:text-align="justify" style:line-height-at-least="0in" fo:margin-right="0.0486in"/>
    </style:style>
    <style:style style:name="T813" style:parent-style-name="預設段落字型" style:family="text">
      <style:text-properties style:font-name="標楷體" style:font-name-asian="標楷體" fo:color="#FF0000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style:snap-to-layout-grid="false" fo:text-align="justify" style:line-height-at-least="0in" fo:margin-right="0.0486in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818" style:parent-style-name="預設段落字型" style:family="text">
      <style:text-properties style:font-name="標楷體" style:font-name-asian="標楷體" fo:color="#FF0000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標楷體" style:font-name-asian="標楷體" fo:color="#FF0000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style:snap-to-layout-grid="false" fo:text-align="justify" style:line-height-at-least="0in" fo:margin-right="0.0486in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標楷體" style:font-name-asian="標楷體"/>
    </style:style>
    <style:style style:name="TableRow825" style:family="table-row">
      <style:table-row-properties style:min-row-height="2.034in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style:line-height-at-least="0in" fo:margin-right="0.0486in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 fo:text-align="justify" style:line-height-at-least="0in" fo:margin-right="0.0486in"/>
    </style:style>
    <style:style style:name="T846" style:parent-style-name="預設段落字型" style:family="text">
      <style:text-properties style:font-name="標楷體" style:font-name-asian="標楷體" fo:color="#FF0000"/>
    </style:style>
    <style:style style:name="T847" style:parent-style-name="預設段落字型" style:family="text">
      <style:text-properties style:font-name="標楷體" style:font-name-asian="標楷體" fo:color="#FF0000"/>
    </style:style>
    <style:style style:name="T848" style:parent-style-name="預設段落字型" style:family="text">
      <style:text-properties style:font-name="標楷體" style:font-name-asian="標楷體" fo:color="#FF0000"/>
    </style:style>
    <style:style style:name="T849" style:parent-style-name="預設段落字型" style:family="text">
      <style:text-properties style:font-name="標楷體" style:font-name-asian="標楷體" fo:color="#FF0000"/>
    </style:style>
    <style:style style:name="T850" style:parent-style-name="預設段落字型" style:family="text">
      <style:text-properties style:font-name="標楷體" style:font-name-asian="標楷體" fo:color="#FF0000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style:line-height-at-least="0in" fo:margin-right="0.0486in"/>
    </style:style>
    <style:style style:name="T853" style:parent-style-name="預設段落字型" style:family="text">
      <style:text-properties style:font-name="標楷體" style:font-name-asian="標楷體" fo:color="#FF0000"/>
    </style:style>
    <style:style style:name="T854" style:parent-style-name="預設段落字型" style:family="text"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justify" style:line-height-at-least="0in" fo:margin-right="0.0486in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fo:color="#FF0000"/>
    </style:style>
    <style:style style:name="T858" style:parent-style-name="預設段落字型" style:family="text">
      <style:text-properties style:font-name="標楷體" style:font-name-asian="標楷體" fo:color="#FF0000"/>
    </style:style>
    <style:style style:name="T859" style:parent-style-name="預設段落字型" style:family="text">
      <style:text-properties style:font-name="標楷體" style:font-name-asian="標楷體" fo:color="#FF0000"/>
    </style:style>
    <style:style style:name="T860" style:parent-style-name="預設段落字型" style:family="text">
      <style:text-properties style:font-name="標楷體" style:font-name-asian="標楷體" fo:color="#FF0000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內文" style:family="paragraph">
      <style:paragraph-properties style:snap-to-layout-grid="false" fo:text-align="justify" style:line-height-at-least="0in" fo:margin-right="0.0486in"/>
    </style:style>
    <style:style style:name="T863" style:parent-style-name="預設段落字型" style:family="text">
      <style:text-properties style:font-name="標楷體" style:font-name-asian="標楷體" fo:color="#FF0000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1.9222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justify" style:line-height-at-least="0in" fo:margin-right="0.0486i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fo:font-weight="bold" style:font-weight-asian="bold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style:snap-to-layout-grid="false" fo:text-align="justify" style:line-height-at-least="0in" fo:margin-right="0.0486in"/>
    </style:style>
    <style:style style:name="T886" style:parent-style-name="預設段落字型" style:family="text">
      <style:text-properties style:font-name="標楷體" style:font-name-asian="標楷體" fo:color="#FF0000"/>
    </style:style>
    <style:style style:name="T887" style:parent-style-name="預設段落字型" style:family="text">
      <style:text-properties style:font-name="標楷體" style:font-name-asian="標楷體" fo:color="#FF0000"/>
    </style:style>
    <style:style style:name="T888" style:parent-style-name="預設段落字型" style:family="text">
      <style:text-properties style:font-name="標楷體" style:font-name-asian="標楷體" fo:color="#FF0000"/>
    </style:style>
    <style:style style:name="T889" style:parent-style-name="預設段落字型" style:family="text">
      <style:text-properties style:font-name="標楷體" style:font-name-asian="標楷體" fo:color="#FF0000"/>
    </style:style>
    <style:style style:name="T890" style:parent-style-name="預設段落字型" style:family="text">
      <style:text-properties style:font-name="標楷體" style:font-name-asian="標楷體" fo:color="#FF0000"/>
    </style:style>
    <style:style style:name="T891" style:parent-style-name="預設段落字型" style:family="text">
      <style:text-properties style:font-name="標楷體" style:font-name-asian="標楷體"/>
    </style:style>
    <style:style style:name="P892" style:parent-style-name="內文" style:family="paragraph">
      <style:paragraph-properties style:snap-to-layout-grid="false" fo:text-align="justify" style:line-height-at-least="0in" fo:margin-right="0.0486in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894" style:parent-style-name="預設段落字型" style:family="text">
      <style:text-properties style:font-name="標楷體" style:font-name-asian="標楷體"/>
    </style:style>
    <style:style style:name="P895" style:parent-style-name="內文" style:family="paragraph">
      <style:paragraph-properties style:snap-to-layout-grid="false" fo:text-align="justify" style:line-height-at-least="0in" fo:margin-right="0.0486in"/>
    </style:style>
    <style:style style:name="T896" style:parent-style-name="預設段落字型" style:family="text">
      <style:text-properties style:font-name="標楷體" style:font-name-asian="標楷體" fo:color="#FF0000"/>
    </style:style>
    <style:style style:name="T897" style:parent-style-name="預設段落字型" style:family="text">
      <style:text-properties style:font-name="標楷體" style:font-name-asian="標楷體" fo:color="#FF0000"/>
    </style:style>
    <style:style style:name="T898" style:parent-style-name="預設段落字型" style:family="text">
      <style:text-properties style:font-name="標楷體" style:font-name-asian="標楷體" fo:color="#FF0000"/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900" style:parent-style-name="預設段落字型" style:family="text">
      <style:text-properties style:font-name="標楷體" style:font-name-asian="標楷體" fo:color="#FF0000"/>
    </style:style>
    <style:style style:name="T901" style:parent-style-name="預設段落字型" style:family="text">
      <style:text-properties style:font-name="標楷體" style:font-name-asian="標楷體"/>
    </style:style>
    <style:style style:name="P902" style:parent-style-name="內文" style:family="paragraph">
      <style:paragraph-properties style:snap-to-layout-grid="false" fo:text-align="justify" style:line-height-at-least="0in" fo:margin-right="0.0486in"/>
    </style:style>
    <style:style style:name="T903" style:parent-style-name="預設段落字型" style:family="text">
      <style:text-properties style:font-name="標楷體" style:font-name-asian="標楷體" fo:color="#FF0000"/>
    </style:style>
    <style:style style:name="T904" style:parent-style-name="預設段落字型" style:family="text">
      <style:text-properties style:font-name="標楷體" style:font-name-asian="標楷體"/>
    </style:style>
    <style:style style:name="P905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907" style:parent-style-name="內文" style:family="paragraph">
      <style:paragraph-properties style:snap-to-layout-grid="false" fo:margin-top="0.2486in" fo:margin-left="-0.295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暑期臺灣原住民族語言情境式演說、朗讀暨讀者劇場</text:span><text:span text:style-name="T5"><text:line-break/></text:span><text:span text:style-name="T6">校內培訓補助計畫</text:span></text:p>
      <text:p text:style-name="P7">114年5月○日北市教終字第11430614241號函核定</text:p>
      <text:p text:style-name="P8"/>
      <text:p text:style-name="P9">一、依據：臺北市114年度語文競賽實施計畫。</text:p>
      <text:p text:style-name="P10">二、目的：</text:p>
      <text:p text:style-name="P11">　（一）增進學生族語展演知能，提升參賽選手表現水準。</text:p>
      <text:p text:style-name="P12">　（二）深化學生族語學習興趣，落實族語文化向下紮根。</text:p>
      <text:p text:style-name="P13">三、主辦單位：臺北市政府教育局（下稱本局）。</text:p>
      <text:p text:style-name="P14">四、協辦單位：臺北市原住民族教育資源中心（下稱原教中心）。</text:p>
      <text:p text:style-name="P15"><text:span text:style-name="T16">五、培訓對象：擬代表學校參加本市</text:span><text:span text:style-name="T17">114</text:span><text:span text:style-name="T18">年度語文競賽「臺灣</text:span><text:span text:style-name="T19">原住民族語言情境式演說、朗讀及讀者劇場」之</text:span><text:span text:style-name="T20">公私立高級中等以下學校學生（含增額參賽者）。</text:span></text:p>
      <text:p text:style-name="P21"><text:span text:style-name="T22">六、實施方</text:span><text:span text:style-name="T23">式：</text:span></text:p>
      <text:p text:style-name="P24">（一）辦理期間：114年7月7日（星期一）至114年8月22日（星期五）止。</text:p>
      <text:p text:style-name="P25">　（二）辦理方式：</text:p>
      <text:p text:style-name="P26">　　　1.由本局提供各校經費補助，於暑期自行辦理校內培訓。</text:p>
      <text:p text:style-name="P27">　　　2.每項目每一語種（詳見附件1）最高得申請4小時培訓補助，每小時420元。舉例說明如下：</text:p>
      <text:p text:style-name="P28"><text:s/>(1)校內有賽考利克泰雅語（語種2）選手2名、汶水泰雅語（語種3）選手1名及北排灣語（語種5）選手2名，合計3個語種，最高可申請12小時培訓補助。</text:p>
      <text:p text:style-name="P29"><text:span text:style-name="T30">(2)</text:span><text:span text:style-name="T31">校內有</text:span><text:span text:style-name="T32">卓群布農語</text:span><text:span text:style-name="T33">（語種</text:span><text:span text:style-name="T34">6</text:span><text:span text:style-name="T35">）選手</text:span><text:span text:style-name="T36">2</text:span><text:span text:style-name="T37">名及</text:span><text:span text:style-name="T38">郡群布農語（</text:span><text:span text:style-name="T39">語種</text:span><text:span text:style-name="T40">6</text:span><text:span text:style-name="T41">）選手</text:span><text:span text:style-name="T42">1</text:span><text:span text:style-name="T43">名，因兩者為</text:span><text:span text:style-name="T44">相同語種</text:span><text:span text:style-name="T45">，爰僅能申請</text:span><text:span text:style-name="T46">4</text:span><text:span text:style-name="T47">小時培訓補助。</text:span></text:p>
      <text:p text:style-name="P48">3.請各校自行辦理師資遴聘，並請於培訓前確認指導教師時間，俾便培訓進行。</text:p>
      <text:p text:style-name="P49"><text:span text:style-name="T50">4.</text:span><text:span text:style-name="T51">原住民族語朗讀篇目請至朗聲四起網站（</text:span><text:a xlink:href="https://alr.alcd.center/lobby" office:target-frame-name="_top" xlink:show="replace"><text:span text:style-name="T52">https://a</text:span><text:bookmark-start text:name="_Hlt164237552"/><text:bookmark-start text:name="_Hlt164237553"/><text:span text:style-name="T53">l</text:span><text:bookmark-end text:name="_Hlt164237552"/><text:bookmark-end text:name="_Hlt164237553"/><text:span text:style-name="T54">r.alcd.center/lobby</text:span></text:a><text:span text:style-name="T55">）下載。</text:span></text:p>
      <text:p text:style-name="P56"><text:span text:style-name="T57">5.</text:span><text:span text:style-name="T58">欲申請培訓補助之學校，請於</text:span><text:span text:style-name="T59">114</text:span><text:span text:style-name="T60">年</text:span><text:span text:style-name="T61">6</text:span><text:span text:style-name="T62">月</text:span><text:span text:style-name="T63">20</text:span><text:span text:style-name="T64">日（星期五）</text:span><text:span text:style-name="T65">前，免備文將經費明細表（附件</text:span><text:span text:style-name="T66">2</text:span><text:span text:style-name="T67">）逕送本局終身教育科林曉玲支援教師，逾期不予受理。</text:span></text:p>
      <text:p text:style-name="P68"><text:span text:style-name="T69">6.</text:span><text:span text:style-name="T70">本局另案函知各校經費撥付及</text:span><text:span text:style-name="T71">核銷事宜。</text:span></text:p>
      <text:p text:style-name="P72">七、本計畫如有相關師資問題，請洽原教中心陳建榮老師（聯絡電話：02-27837577分機1601）。</text:p>
      <text:p text:style-name="P73">八、本計畫經本局核定後實施，修正時亦同。</text:p>
      <text:soft-page-break/>
      <text:p text:style-name="P74">附件1</text:p>
      <text:p text:style-name="P75"><text:span text:style-name="T76">原住民族語言說明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pan text:style-name="T85">民族別</text:span><text:span text:style-name="T86">代碼</text:span></text:p>
            </table:table-cell>
            <table:table-cell table:style-name="TableCell87">
              <text:p text:style-name="P88"><text:span text:style-name="T89">民族別</text:span></text:p>
            </table:table-cell>
            <table:table-cell table:style-name="TableCell90">
              <text:p text:style-name="P91"><text:span text:style-name="T92">語</text:span><text:span text:style-name="T93">言</text:span><text:span text:style-name="T94">別</text:span></text:p>
            </table:table-cell>
            <table:table-cell table:style-name="TableCell95">
              <text:p text:style-name="P96"><text:span text:style-name="T97">語種</text:span><text:span text:style-name="T98"><text:line-break/></text:span><text:span text:style-name="T99">序號</text:span></text:p>
            </table:table-cell>
          </table:table-row>
        </table:table-header-rows>
        <table:table-row table:style-name="TableRow100">
          <table:table-cell table:style-name="TableCell101" table:number-rows-spanned="5">
            <text:p text:style-name="P102"><text:span text:style-name="T103">1</text:span></text:p>
          </table:table-cell>
          <table:table-cell table:style-name="TableCell104" table:number-rows-spanned="5">
            <text:p text:style-name="P105"><text:span text:style-name="T106">阿美</text:span><text:span text:style-name="T107">族</text:span><text:span text:style-name="T108"><text:line-break/></text:span><text:span text:style-name="T109">(Amis)</text:span></text:p>
          </table:table-cell>
          <table:table-cell table:style-name="TableCell110">
            <text:p text:style-name="P111"><text:span text:style-name="T112">南勢阿美語</text:span><text:span text:style-name="T113">（原稱：北部阿美語）</text:span></text:p>
          </table:table-cell>
          <table:table-cell table:style-name="TableCell114" table:number-rows-spanned="5">
            <text:p text:style-name="P115"><text:span text:style-name="T116">1</text:span>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秀姑巒阿美語</text:span><text:span text:style-name="T123">（原稱：中部阿美語</text:span><text:span text:style-name="T124">)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<text:span text:style-name="T131">海岸阿美語</text:span>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馬蘭阿美語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恆春阿美語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6">
            <text:p text:style-name="P149"><text:span text:style-name="T150">2</text:span></text:p>
          </table:table-cell>
          <table:table-cell table:style-name="TableCell151" table:number-rows-spanned="6">
            <text:p text:style-name="P152"><text:span text:style-name="T153">泰雅</text:span><text:span text:style-name="T154">族</text:span><text:span text:style-name="T155"><text:line-break/></text:span><text:span text:style-name="T156">(</text:span><text:span text:style-name="T157">T</text:span><text:span text:style-name="T158">ayal)</text:span></text:p>
          </table:table-cell>
          <table:table-cell table:style-name="TableCell159">
            <text:p text:style-name="P160"><text:span text:style-name="T161">賽考利克泰雅語</text:span></text:p>
          </table:table-cell>
          <table:table-cell table:style-name="TableCell162" table:number-rows-spanned="4">
            <text:p text:style-name="P163"><text:span text:style-name="T164">2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澤敖利泰雅語</text:span></text:p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四季泰雅語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宜蘭澤敖利泰雅語</text:span>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汶水泰雅語</text:span></text:p>
          </table:table-cell>
          <table:table-cell table:style-name="TableCell192">
            <text:p text:style-name="P193"><text:span text:style-name="T194">3</text:span>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萬大泰雅語</text:span></text:p>
          </table:table-cell>
          <table:table-cell table:style-name="TableCell201">
            <text:p text:style-name="P202"><text:span text:style-name="T203">4</text:span></text:p>
          </table:table-cell>
        </table:table-row>
        <table:table-row table:style-name="TableRow204">
          <table:table-cell table:style-name="TableCell205" table:number-rows-spanned="4">
            <text:p text:style-name="P206"><text:span text:style-name="T207">3</text:span></text:p>
          </table:table-cell>
          <table:table-cell table:style-name="TableCell208" table:number-rows-spanned="4">
            <text:p text:style-name="P209"><text:span text:style-name="T210">排灣</text:span><text:span text:style-name="T211">族</text:span><text:span text:style-name="T212"><text:line-break/></text:span><text:span text:style-name="T213">(Paiwan)</text:span></text:p>
          </table:table-cell>
          <table:table-cell table:style-name="TableCell214">
            <text:p text:style-name="P215"><text:span text:style-name="T216">北</text:span><text:span text:style-name="T217">排灣語</text:span></text:p>
          </table:table-cell>
          <table:table-cell table:style-name="TableCell218" table:number-rows-spanned="4">
            <text:p text:style-name="P219"><text:span text:style-name="T220">5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中</text:span><text:span text:style-name="T227">排灣語</text:span>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南</text:span><text:span text:style-name="T235">排灣語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<text:span text:style-name="T242">東</text:span><text:span text:style-name="T243">排灣語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5">
            <text:p text:style-name="P247"><text:span text:style-name="T248">4</text:span></text:p>
          </table:table-cell>
          <table:table-cell table:style-name="TableCell249" table:number-rows-spanned="5">
            <text:p text:style-name="P250"><text:span text:style-name="T251">布農</text:span><text:span text:style-name="T252">族</text:span><text:span text:style-name="T253"><text:line-break/></text:span><text:span text:style-name="T254">(Bunun)</text:span></text:p>
          </table:table-cell>
          <table:table-cell table:style-name="TableCell255">
            <text:p text:style-name="P256"><text:span text:style-name="T257">卓群布農語</text:span></text:p>
          </table:table-cell>
          <table:table-cell table:style-name="TableCell258" table:number-rows-spanned="5">
            <text:p text:style-name="P259"><text:span text:style-name="T260">6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卡群布農語</text:span></text:p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丹群布農語</text:span></text:p>
          </table: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巒群布農語</text:span>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郡群布農語</text:span>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 table:number-rows-spanned="4">
            <text:p text:style-name="P291"><text:span text:style-name="T292">5</text:span></text:p>
          </table:table-cell>
          <table:table-cell table:style-name="TableCell293" table:number-rows-spanned="4">
            <text:p text:style-name="P294"><text:span text:style-name="T295">卑南</text:span><text:span text:style-name="T296">族</text:span><text:span text:style-name="T297"><text:line-break/></text:span><text:span text:style-name="T298">(Pinuyumayan)</text:span></text:p>
          </table:table-cell>
          <table:table-cell table:style-name="TableCell299">
            <text:p text:style-name="P300"><text:span text:style-name="T301">南王卑南語</text:span></text:p>
          </table:table-cell>
          <table:table-cell table:style-name="TableCell302" table:number-rows-spanned="4">
            <text:p text:style-name="P303"><text:span text:style-name="T304">7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西群卑南語</text:span><text:span text:style-name="T311">（原稱：初鹿卑南語</text:span><text:span text:style-name="T312">)</text:span></text:p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<text:span text:style-name="T319">知本卑南語</text:span>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建和卑南語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6">
            <text:p text:style-name="P330"><text:span text:style-name="T331">6</text:span></text:p>
          </table:table-cell>
          <table:table-cell table:style-name="TableCell332" table:number-rows-spanned="6">
            <text:p text:style-name="P333"><text:span text:style-name="T334">魯凱</text:span><text:span text:style-name="T335">族</text:span><text:span text:style-name="T336"><text:line-break/></text:span><text:span text:style-name="T337">(Rukai)</text:span></text:p>
          </table:table-cell>
          <table:table-cell table:style-name="TableCell338">
            <text:p text:style-name="P339"><text:span text:style-name="T340">霧臺魯凱語</text:span></text:p>
          </table:table-cell>
          <table:table-cell table:style-name="TableCell341" table:number-rows-spanned="3">
            <text:p text:style-name="P342"><text:span text:style-name="T343">8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大武魯凱語</text:span></text:p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東魯凱語</text:span>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span text:style-name="T363">多納魯凱語</text:span></text:p>
          </table:table-cell>
          <table:table-cell table:style-name="TableCell364">
            <text:p text:style-name="P365"><text:span text:style-name="T366">9</text:span>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<text:span text:style-name="T372">茂林魯凱語</text:span></text:p>
          </table:table-cell>
          <table:table-cell table:style-name="TableCell373">
            <text:p text:style-name="P374"><text:span text:style-name="T375">10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萬山魯凱語</text:span></text:p>
          </table:table-cell>
          <table:table-cell table:style-name="TableCell382">
            <text:p text:style-name="P383"><text:span text:style-name="T384">11</text:span></text:p>
          </table:table-cell>
        </table:table-row>
        <text:soft-page-break/>
        <table:table-row table:style-name="TableRow385">
          <table:table-cell table:style-name="TableCell386">
            <text:p text:style-name="P387"><text:span text:style-name="T388">7</text:span></text:p>
          </table:table-cell>
          <table:table-cell table:style-name="TableCell389">
            <text:p text:style-name="P390"><text:span text:style-name="T391">鄒</text:span><text:span text:style-name="T392">族</text:span><text:span text:style-name="T393"><text:line-break/></text:span><text:span text:style-name="T394">(</text:span><text:span text:style-name="T395">C</text:span><text:span text:style-name="T396">ou)</text:span></text:p>
          </table:table-cell>
          <table:table-cell table:style-name="TableCell397">
            <text:p text:style-name="P398"><text:span text:style-name="T399">鄒語（</text:span><text:span text:style-name="T400">原稱阿里山鄒語）</text:span></text:p>
          </table:table-cell>
          <table:table-cell table:style-name="TableCell401">
            <text:p text:style-name="P402"><text:span text:style-name="T403">12</text:span></text:p>
          </table:table-cell>
        </table:table-row>
        <table:table-row table:style-name="TableRow404"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賽夏</text:span><text:span text:style-name="T411">族</text:span><text:span text:style-name="T412"><text:line-break/></text:span><text:span text:style-name="T413">(Sa</text:span><text:span text:style-name="T414">yS</text:span><text:span text:style-name="T415">iyat)</text:span></text:p>
          </table:table-cell>
          <table:table-cell table:style-name="TableCell416">
            <text:p text:style-name="P417"><text:span text:style-name="T418">賽夏語</text:span></text:p>
          </table:table-cell>
          <table:table-cell table:style-name="TableCell419">
            <text:p text:style-name="P420"><text:span text:style-name="T421">13</text:span></text:p>
          </table:table-cell>
        </table:table-row>
        <table:table-row table:style-name="TableRow422">
          <table:table-cell table:style-name="TableCell423">
            <text:p text:style-name="P424"><text:span text:style-name="T425">9</text:span></text:p>
          </table:table-cell>
          <table:table-cell table:style-name="TableCell426">
            <text:p text:style-name="P427"><text:span text:style-name="T428">雅美</text:span><text:span text:style-name="T429">族</text:span><text:span text:style-name="T430"><text:line-break/></text:span><text:span text:style-name="T431">(Yami)</text:span></text:p>
          </table:table-cell>
          <table:table-cell table:style-name="TableCell432">
            <text:p text:style-name="P433"><text:span text:style-name="T434">雅美語</text:span></text:p>
          </table:table-cell>
          <table:table-cell table:style-name="TableCell435">
            <text:p text:style-name="P436"><text:span text:style-name="T437">14</text:span></text:p>
          </table:table-cell>
        </table:table-row>
        <table:table-row table:style-name="TableRow438">
          <table:table-cell table:style-name="TableCell439">
            <text:p text:style-name="P440"><text:span text:style-name="T441">10</text:span></text:p>
          </table:table-cell>
          <table:table-cell table:style-name="TableCell442">
            <text:p text:style-name="P443"><text:span text:style-name="T444">邵</text:span><text:span text:style-name="T445">族</text:span><text:span text:style-name="T446"><text:line-break/></text:span><text:span text:style-name="T447">(Tha</text:span><text:span text:style-name="T448">u</text:span><text:span text:style-name="T449">)</text:span></text:p>
          </table:table-cell>
          <table:table-cell table:style-name="TableCell450">
            <text:p text:style-name="P451"><text:span text:style-name="T452">邵語</text:span></text:p>
          </table:table-cell>
          <table:table-cell table:style-name="TableCell453">
            <text:p text:style-name="P454"><text:span text:style-name="T455">15</text:span></text:p>
          </table:table-cell>
        </table:table-row>
        <table:table-row table:style-name="TableRow456">
          <table:table-cell table:style-name="TableCell457">
            <text:p text:style-name="P458"><text:span text:style-name="T459">11</text:span></text:p>
          </table:table-cell>
          <table:table-cell table:style-name="TableCell460">
            <text:p text:style-name="P461"><text:span text:style-name="T462">噶瑪蘭</text:span><text:span text:style-name="T463">族</text:span><text:span text:style-name="T464"><text:line-break/></text:span><text:span text:style-name="T465">(K</text:span><text:span text:style-name="T466">eb</text:span><text:span text:style-name="T467">alan)</text:span></text:p>
          </table:table-cell>
          <table:table-cell table:style-name="TableCell468">
            <text:p text:style-name="P469"><text:span text:style-name="T470">噶瑪蘭語</text:span></text:p>
          </table:table-cell>
          <table:table-cell table:style-name="TableCell471">
            <text:p text:style-name="P472"><text:span text:style-name="T473">16</text:span></text:p>
          </table:table-cell>
        </table:table-row>
        <table:table-row table:style-name="TableRow474">
          <table:table-cell table:style-name="TableCell475">
            <text:p text:style-name="P476"><text:span text:style-name="T477">12</text:span></text:p>
          </table:table-cell>
          <table:table-cell table:style-name="TableCell478">
            <text:p text:style-name="P479"><text:span text:style-name="T480">太魯閣</text:span><text:span text:style-name="T481">族</text:span><text:span text:style-name="T482"><text:line-break/></text:span><text:span text:style-name="T483">(Truku)</text:span></text:p>
          </table:table-cell>
          <table:table-cell table:style-name="TableCell484">
            <text:p text:style-name="P485"><text:span text:style-name="T486">太魯閣語</text:span></text:p>
          </table:table-cell>
          <table:table-cell table:style-name="TableCell487">
            <text:p text:style-name="P488"><text:span text:style-name="T489">17</text:span></text:p>
          </table:table-cell>
        </table:table-row>
        <table:table-row table:style-name="TableRow490">
          <table:table-cell table:style-name="TableCell491">
            <text:p text:style-name="P492"><text:span text:style-name="T493">13</text:span></text:p>
          </table:table-cell>
          <table:table-cell table:style-name="TableCell494">
            <text:p text:style-name="P495"><text:span text:style-name="T496">撒奇萊雅</text:span><text:span text:style-name="T497">族</text:span><text:span text:style-name="T498"><text:line-break/></text:span><text:span text:style-name="T499">(Sakizaya)</text:span></text:p>
          </table:table-cell>
          <table:table-cell table:style-name="TableCell500">
            <text:p text:style-name="P501"><text:span text:style-name="T502">撒奇萊雅語</text:span></text:p>
          </table:table-cell>
          <table:table-cell table:style-name="TableCell503">
            <text:p text:style-name="P504"><text:span text:style-name="T505">18</text:span></text:p>
          </table:table-cell>
        </table:table-row>
        <table:table-row table:style-name="TableRow506">
          <table:table-cell table:style-name="TableCell507" table:number-rows-spanned="3">
            <text:p text:style-name="P508"><text:span text:style-name="T509">14</text:span></text:p>
          </table:table-cell>
          <table:table-cell table:style-name="TableCell510" table:number-rows-spanned="3">
            <text:p text:style-name="P511"><text:span text:style-name="T512">賽德克</text:span><text:span text:style-name="T513">族</text:span><text:span text:style-name="T514"><text:line-break/></text:span><text:span text:style-name="T515">(</text:span><text:span text:style-name="T516">Seediq/Seejiq/Sediq</text:span><text:span text:style-name="T517">)</text:span></text:p>
          </table:table-cell>
          <table:table-cell table:style-name="TableCell518">
            <text:p text:style-name="P519"><text:span text:style-name="T520">都達賽德克語</text:span><text:span text:style-name="T521">（原稱：都達語）</text:span></text:p>
          </table:table-cell>
          <table:table-cell table:style-name="TableCell522" table:number-rows-spanned="3">
            <text:p text:style-name="P523"><text:span text:style-name="T524">19</text:span>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德固達雅賽德克語</text:span><text:span text:style-name="T531">（原稱：德固達雅語）</text:span></text:p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<text:span text:style-name="T538">德鹿谷賽德克語</text:span><text:span text:style-name="T539">（原稱：德路固語）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15</text:span></text:p>
          </table:table-cell>
          <table:table-cell table:style-name="TableCell545">
            <text:p text:style-name="P546"><text:span text:style-name="T547">拉阿魯哇</text:span><text:span text:style-name="T548">族</text:span><text:span text:style-name="T549"><text:line-break/></text:span><text:span text:style-name="T550">(Hla'alua)</text:span></text:p>
          </table:table-cell>
          <table:table-cell table:style-name="TableCell551">
            <text:p text:style-name="P552"><text:span text:style-name="T553">拉阿魯哇語</text:span></text:p>
          </table:table-cell>
          <table:table-cell table:style-name="TableCell554">
            <text:p text:style-name="P555"><text:span text:style-name="T556">20</text:span></text:p>
          </table:table-cell>
        </table:table-row>
        <table:table-row table:style-name="TableRow557">
          <table:table-cell table:style-name="TableCell558">
            <text:p text:style-name="P559"><text:span text:style-name="T560">16</text:span></text:p>
          </table:table-cell>
          <table:table-cell table:style-name="TableCell561">
            <text:p text:style-name="P562"><text:span text:style-name="T563">卡那卡那富</text:span><text:span text:style-name="T564">族</text:span><text:span text:style-name="T565"><text:line-break/></text:span><text:span text:style-name="T566">(Kanakanavu)</text:span></text:p>
          </table:table-cell>
          <table:table-cell table:style-name="TableCell567">
            <text:p text:style-name="P568"><text:span text:style-name="T569">卡那卡那富語</text:span></text:p>
          </table:table-cell>
          <table:table-cell table:style-name="TableCell570">
            <text:p text:style-name="P571"><text:span text:style-name="T572">21</text:span></text:p>
          </table:table-cell>
        </table:table-row>
      </table:table>
      <text:p text:style-name="P573">　※說明：語言別以虛線表示者併為一組，以實線表示者另立一組比賽。</text:p>
      <text:soft-page-break/>
      <text:p text:style-name="P574">附件2</text:p>
      <text:p text:style-name="P575">臺北市114年度暑期臺灣原住民族語言情境式演說、朗讀暨讀者劇場<text:line-break/>校內培訓補助計畫經費明細表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<text:bookmark-start text:name="_Hlk196229669"/>科目</text:p>
            <text:p text:style-name="P587">編號</text:p>
          </table:table-cell>
          <table:table-cell table:style-name="TableCell588">
            <text:p text:style-name="P589">款項目節</text:p>
          </table:table-cell>
          <table:table-cell table:style-name="TableCell590" table:number-rows-spanned="2">
            <text:p text:style-name="P591">單位</text:p>
          </table:table-cell>
          <table:table-cell table:style-name="TableCell592" table:number-rows-spanned="2">
            <text:p text:style-name="P593">數量</text:p>
          </table:table-cell>
          <table:table-cell table:style-name="TableCell594" table:number-rows-spanned="2">
            <text:p text:style-name="P595">單價</text:p>
          </table:table-cell>
          <table:table-cell table:style-name="TableCell596" table:number-rows-spanned="2">
            <text:p text:style-name="P597">預算數</text:p>
          </table:table-cell>
          <table:table-cell table:style-name="TableCell598" table:number-rows-spanned="2">
            <text:p text:style-name="P599">說明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名稱及用途別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columns-spanned="2">
            <text:p text:style-name="P611"><text:span text:style-name="T612">臺北市</text:span><text:span text:style-name="T613">114</text:span><text:span text:style-name="T614">年度暑期臺灣原住民族語言情境式演說、朗讀暨讀者劇場校內培訓補助計畫</text:span></text:p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41</text:p>
          </table:table-cell>
          <table:table-cell table:style-name="TableCell628">
            <text:p text:style-name="P629">印刷及裝訂費</text:p>
          </table:table-cell>
          <table:table-cell table:style-name="TableCell630">
            <text:p text:style-name="P631">式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500</text:p>
          </table:table-cell>
          <table:table-cell table:style-name="TableCell636">
            <text:p text:style-name="P637">500</text:p>
          </table:table-cell>
          <table:table-cell table:style-name="TableCell638">
            <text:p text:style-name="P639">培訓資料印製。</text:p>
          </table:table-cell>
        </table:table-row>
        <table:table-row table:style-name="TableRow640">
          <table:table-cell table:style-name="TableCell641">
            <text:p text:style-name="P642">285</text:p>
          </table:table-cell>
          <table:table-cell table:style-name="TableCell643">
            <text:p text:style-name="P644">講課鐘點、稿費、出席審查及查詢費</text:p>
          </table:table-cell>
          <table:table-cell table:style-name="TableCell645">
            <text:p text:style-name="P646">時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42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指導臺灣原住民族語言</text:span><text:span text:style-name="T656">情境式演說</text:span><text:span text:style-name="T657">夏令營學生（請參考附件</text:span><text:span text:style-name="T658">1</text:span><text:span text:style-name="T659">註明語種及語別），若有多種語別請分別填寫。</text:span></text:p>
            <text:p text:style-name="P660">語種(請填代號)：</text:p>
            <text:p text:style-name="P661">語別：</text:p>
            <text:p text:style-name="P662">語種(請填代號)：</text:p>
            <text:p text:style-name="P663"><text:span text:style-name="T664">語別：</text:span></text:p>
          </table:table-cell>
        </table:table-row>
        <table:table-row table:style-name="TableRow665">
          <table:table-cell table:style-name="TableCell666">
            <text:p text:style-name="P667"><text:bookmark-start text:name="_Hlk196229457"/>285</text:p>
          </table:table-cell>
          <table:table-cell table:style-name="TableCell668">
            <text:p text:style-name="P669">講課鐘點、稿費、出席審查及查詢費</text:p>
          </table:table-cell>
          <table:table-cell table:style-name="TableCell670">
            <text:p text:style-name="P671">時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42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<text:span text:style-name="T680">指導臺灣原住民族語言</text:span><text:span text:style-name="T681">朗讀</text:span><text:span text:style-name="T682">夏令營學生（請參考附件</text:span><text:span text:style-name="T683">1</text:span><text:span text:style-name="T684">註明語種及語別），若有多種語別請分別填寫。</text:span></text:p>
            <text:p text:style-name="P685">語種(請填代號)：</text:p>
            <text:p text:style-name="P686">語別：</text:p>
            <text:p text:style-name="P687">語種(請填代號)：</text:p>
            <text:p text:style-name="P688"><text:span text:style-name="T689">語別：</text:span></text:p>
          </table:table-cell>
        </table:table-row>
        <table:table-row table:style-name="TableRow690">
          <table:table-cell table:style-name="TableCell691">
            <text:p text:style-name="P692"><text:bookmark-end text:name="_Hlk196229457"/>285</text:p>
          </table:table-cell>
          <table:table-cell table:style-name="TableCell693">
            <text:p text:style-name="P694">講課鐘點、稿費、出席審查及查詢費</text:p>
          </table:table-cell>
          <table:table-cell table:style-name="TableCell695">
            <text:p text:style-name="P696">時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420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指導臺灣原住民族語言</text:span><text:span text:style-name="T706">讀者劇場</text:span><text:span text:style-name="T707">夏令營學生（請參考附件</text:span><text:span text:style-name="T708">1</text:span><text:span text:style-name="T709">註明語種及語別），若有多種語別請分別填寫。</text:span></text:p>
            <text:p text:style-name="P710">語種(請填代號)：</text:p>
            <text:p text:style-name="P711">語別：</text:p>
            <text:p text:style-name="P712">語種(請填代號)：</text:p>
            <text:p text:style-name="P713"><text:span text:style-name="T714">語別：</text:span></text:p>
          </table:table-cell>
        </table:table-row>
      </table:table>
      <text:p text:style-name="P715"><text:bookmark-end text:name="_Hlk196229669"/><text:span text:style-name="T716">備註：本表不足可自行延伸。黃色區塊之數字及文字請勿更動！</text:span></text:p>
      <text:p text:style-name="P717">承辦人：<text:tab/><text:s text:c="4"/><text:tab/>處室主任：<text:s text:c="2"/><text:tab/><text:tab/><text:tab/>會計主任：<text:tab/><text:s text:c="2"/><text:tab/><text:tab/><text:tab/>校長：</text:p>
      <text:soft-page-break/>
      <text:p text:style-name="P718">附件2</text:p>
      <text:p text:style-name="P719">臺北市114年度暑期臺灣原住民族語言情境式演說、朗讀暨讀者劇場<text:line-break/>校內培訓補助計畫經費明細表（範例）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rows-spanned="2">
            <text:p text:style-name="P730">科目</text:p>
            <text:p text:style-name="P731">編號</text:p>
          </table:table-cell>
          <table:table-cell table:style-name="TableCell732">
            <text:p text:style-name="P733">款項目節</text:p>
          </table:table-cell>
          <table:table-cell table:style-name="TableCell734" table:number-rows-spanned="2">
            <text:p text:style-name="P735">單位</text:p>
          </table:table-cell>
          <table:table-cell table:style-name="TableCell736" table:number-rows-spanned="2">
            <text:p text:style-name="P737">數量</text:p>
          </table:table-cell>
          <table:table-cell table:style-name="TableCell738" table:number-rows-spanned="2">
            <text:p text:style-name="P739">單價</text:p>
          </table:table-cell>
          <table:table-cell table:style-name="TableCell740" table:number-rows-spanned="2">
            <text:p text:style-name="P741">預算數</text:p>
          </table:table-cell>
          <table:table-cell table:style-name="TableCell742" table:number-rows-spanned="2">
            <text:p text:style-name="P743">說明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名稱及用途別</text:p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columns-spanned="2">
            <text:p text:style-name="P755"><text:span text:style-name="T756">臺北市</text:span><text:span text:style-name="T757">114</text:span><text:span text:style-name="T758">年度暑期臺灣原住民族語言情境式演說、朗讀</text:span><text:span text:style-name="T759">暨讀者劇場校內培訓補助計畫</text:span>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10,580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41</text:p>
          </table:table-cell>
          <table:table-cell table:style-name="TableCell773">
            <text:p text:style-name="P774">印刷及裝訂費</text:p>
          </table:table-cell>
          <table:table-cell table:style-name="TableCell775">
            <text:p text:style-name="P776">式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500</text:p>
          </table:table-cell>
          <table:table-cell table:style-name="TableCell781">
            <text:p text:style-name="P782">500</text:p>
          </table:table-cell>
          <table:table-cell table:style-name="TableCell783">
            <text:p text:style-name="P784">培訓資料印製。</text:p>
          </table:table-cell>
        </table:table-row>
        <table:table-row table:style-name="TableRow785">
          <table:table-cell table:style-name="TableCell786">
            <text:p text:style-name="P787">285</text:p>
          </table:table-cell>
          <table:table-cell table:style-name="TableCell788">
            <text:p text:style-name="P789">講課鐘點、稿費、出席審查及查詢費</text:p>
          </table:table-cell>
          <table:table-cell table:style-name="TableCell790">
            <text:p text:style-name="P791">時</text:p>
          </table:table-cell>
          <table:table-cell table:style-name="TableCell792">
            <text:p text:style-name="P793">8</text:p>
          </table:table-cell>
          <table:table-cell table:style-name="TableCell794">
            <text:p text:style-name="P795">420</text:p>
          </table:table-cell>
          <table:table-cell table:style-name="TableCell796">
            <text:p text:style-name="P797">3,360</text:p>
          </table:table-cell>
          <table:table-cell table:style-name="TableCell798">
            <text:p text:style-name="P799"><text:span text:style-name="T800">指導臺灣原住民族語言</text:span><text:span text:style-name="T801">情境式演說</text:span><text:span text:style-name="T802">夏令營學生（請參考附件</text:span><text:span text:style-name="T803">1</text:span><text:span text:style-name="T804">註明語種及語別），若有多種語別請分別填寫。</text:span></text:p>
            <text:p text:style-name="P805"><text:span text:style-name="T806">語種</text:span><text:span text:style-name="T807">(</text:span><text:span text:style-name="T808">請填代號</text:span><text:span text:style-name="T809">)</text:span><text:span text:style-name="T810">：</text:span><text:span text:style-name="T811">1</text:span></text:p>
            <text:p text:style-name="P812"><text:span text:style-name="T813">語別：</text:span><text:span text:style-name="T814">海岸阿美語</text:span></text:p>
            <text:p text:style-name="P815"><text:span text:style-name="T816">語種</text:span><text:span text:style-name="T817">(</text:span><text:span text:style-name="T818">請填代號</text:span><text:span text:style-name="T819">)</text:span><text:span text:style-name="T820">：</text:span><text:span text:style-name="T821">2</text:span></text:p>
            <text:p text:style-name="P822"><text:span text:style-name="T823">語別：</text:span><text:span text:style-name="T824">賽考利克泰雅語、澤敖利泰雅語</text:span></text:p>
          </table:table-cell>
        </table:table-row>
        <table:table-row table:style-name="TableRow825">
          <table:table-cell table:style-name="TableCell826">
            <text:p text:style-name="P827">285</text:p>
          </table:table-cell>
          <table:table-cell table:style-name="TableCell828">
            <text:p text:style-name="P829">講課鐘點、稿費、出席審查及查詢費</text:p>
          </table:table-cell>
          <table:table-cell table:style-name="TableCell830">
            <text:p text:style-name="P831">時</text:p>
          </table:table-cell>
          <table:table-cell table:style-name="TableCell832">
            <text:p text:style-name="P833">8</text:p>
          </table:table-cell>
          <table:table-cell table:style-name="TableCell834">
            <text:p text:style-name="P835">420</text:p>
          </table:table-cell>
          <table:table-cell table:style-name="TableCell836">
            <text:p text:style-name="P837">3,360</text:p>
          </table:table-cell>
          <table:table-cell table:style-name="TableCell838">
            <text:p text:style-name="P839"><text:span text:style-name="T840">指導臺灣原住民族語言</text:span><text:span text:style-name="T841">朗讀</text:span><text:span text:style-name="T842">夏令營學生（請參考附件</text:span><text:span text:style-name="T843">1</text:span><text:span text:style-name="T844">註明語種及語別），若有多種語別請分別填寫。</text:span></text:p>
            <text:p text:style-name="P845"><text:span text:style-name="T846">語種</text:span><text:span text:style-name="T847">(</text:span><text:span text:style-name="T848">請填代號</text:span><text:span text:style-name="T849">)</text:span><text:span text:style-name="T850">：</text:span><text:span text:style-name="T851">1</text:span></text:p>
            <text:p text:style-name="P852"><text:span text:style-name="T853">語別：</text:span><text:span text:style-name="T854">海岸阿美語、馬蘭阿美語</text:span></text:p>
            <text:p text:style-name="P855"><text:span text:style-name="T856">語種</text:span><text:span text:style-name="T857">(</text:span><text:span text:style-name="T858">請填代號</text:span><text:span text:style-name="T859">)</text:span><text:span text:style-name="T860">：</text:span><text:span text:style-name="T861">5</text:span></text:p>
            <text:p text:style-name="P862"><text:span text:style-name="T863">語別：</text:span><text:span text:style-name="T864">北排灣語</text:span></text:p>
          </table:table-cell>
        </table:table-row>
        <table:table-row table:style-name="TableRow865">
          <table:table-cell table:style-name="TableCell866">
            <text:p text:style-name="P867">285</text:p>
          </table:table-cell>
          <table:table-cell table:style-name="TableCell868">
            <text:p text:style-name="P869">講課鐘點、稿費、出席審查及查詢費</text:p>
          </table:table-cell>
          <table:table-cell table:style-name="TableCell870">
            <text:p text:style-name="P871">時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420</text:p>
          </table:table-cell>
          <table:table-cell table:style-name="TableCell876">
            <text:p text:style-name="P877">3,360</text:p>
          </table:table-cell>
          <table:table-cell table:style-name="TableCell878">
            <text:p text:style-name="P879"><text:span text:style-name="T880">指導臺灣原住民族語言</text:span><text:span text:style-name="T881">讀者劇場</text:span><text:span text:style-name="T882">夏令營學生（請參考附件</text:span><text:span text:style-name="T883">1</text:span><text:span text:style-name="T884">註明語種及語別），若有多種語別請分別填寫。</text:span></text:p>
            <text:p text:style-name="P885"><text:span text:style-name="T886">語種</text:span><text:span text:style-name="T887">(</text:span><text:span text:style-name="T888">請填代號</text:span><text:span text:style-name="T889">)</text:span><text:span text:style-name="T890">：</text:span><text:span text:style-name="T891">1</text:span></text:p>
            <text:p text:style-name="P892"><text:span text:style-name="T893">語別：</text:span><text:span text:style-name="T894">海岸阿美語</text:span></text:p>
            <text:p text:style-name="P895"><text:span text:style-name="T896">語種</text:span><text:span text:style-name="T897">(</text:span><text:span text:style-name="T898">請填代號</text:span><text:span text:style-name="T899">)</text:span><text:span text:style-name="T900">：</text:span><text:span text:style-name="T901">5</text:span></text:p>
            <text:p text:style-name="P902"><text:span text:style-name="T903">語別：</text:span><text:span text:style-name="T904">東排灣語</text:span></text:p>
          </table:table-cell>
        </table:table-row>
      </table:table>
      <text:p text:style-name="P905"><text:span text:style-name="T906">備註：本表不足可自行延伸。黃色區塊之數字及文字請勿更動！</text:span></text:p>
      <text:p text:style-name="P907"><text:span text:style-name="T908">承辦人：</text:span><text:span text:style-name="T909"><text:tab/><text:s text:c="4"/></text:span><text:span text:style-name="T910"><text:tab/></text:span><text:span text:style-name="T911">處室主任：</text:span><text:span text:style-name="T912"><text:s text:c="2"/></text:span><text:span text:style-name="T913"><text:tab/></text:span><text:span text:style-name="T914"><text:tab/></text:span><text:span text:style-name="T915"><text:tab/></text:span><text:span text:style-name="T916">會計主任：</text:span><text:span text:style-name="T917"><text:tab/><text:s text:c="2"/></text:span><text:span text:style-name="T918"><text:tab/></text:span><text:span text:style-name="T919"><text:tab/></text:span><text:span text:style-name="T920"><text:tab/></text:span><text:span text:style-name="T92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>
      <style:paragraph-properties style:snap-to-layout-grid="false" fo:line-height="0.25in" fo:margin-left="0.6875in" fo:text-indent="-0.1958in">
        <style:tab-stops/>
      </style:paragraph-properties>
      <style:text-properties style:font-name="標楷體" style:font-name-asian="標楷體" style:letter-kerning="true" fo:hyphenate="false"/>
    </style:style>
    <style:style style:name="副標題字元" style:display-name="副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line-height="0.25in" fo:text-indent="0.6881in"/>
      <style:text-properties style:font-name="標楷體" style:font-name-asian="標楷體" fo:color="#000000" style:letter-kerning="true" fo:hyphenate="false"/>
    </style:style>
    <style:style style:name="標題字元" style:display-name="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472in" fo:margin-left="0.4986in" fo:text-indent="-0.3736in">
        <style:tab-stops/>
      </style:paragraph-properties>
      <style:text-properties style:font-name="標楷體" style:font-name-asian="標楷體" style:font-weight-complex="bold" style:letter-kerning="true" fo:font-size="14pt" style:font-size-asian="14pt" fo:hyphenate="false"/>
    </style:style>
    <style:style style:name="本文縮排3字元" style:display-name="本文縮排 3 字元" style:family="text">
      <style:text-properties style:font-name="標楷體" style:font-name-asian="標楷體" style:font-weight-complex="bold" style:letter-kerning="true" fo:font-size="14pt" style:font-size-asian="14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字元" style:display-name="註釋標題 字元" style:family="text">
      <style:text-properties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 style:layout-grid-mode="both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4語文集訓實施計劃</dc:title>
    <dc:subject/>
    <meta:initial-creator>Ming Wei</meta:initial-creator>
    <dc:creator>林曉玲</dc:creator>
    <meta:creation-date>2024-04-17T01:17:00Z</meta:creation-date>
    <dc:date>2025-05-07T06:19:00Z</dc:date>
    <meta:print-date>2021-05-10T06:10:00Z</meta:print-date>
    <meta:template xlink:href="Normal" xlink:type="simple"/>
    <meta:editing-cycles>25</meta:editing-cycles>
    <meta:editing-duration>PT2940S</meta:editing-duration>
    <meta:document-statistic meta:page-count="5" meta:paragraph-count="5" meta:word-count="425" meta:character-count="2846" meta:row-count="20" meta:non-whitespace-character-count="2426"/>
  </office:meta>
</office:document-meta>
</file>