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1.9451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2.984in"/>
    </style:style>
    <style:style style:name="Table11" style:family="table">
      <style:table-properties style:width="6.9861in" fo:margin-left="0in" table:align="left"/>
    </style:style>
    <style:style style:name="TableRow16" style:family="table-row">
      <style:table-row-properties style:min-row-height="0.7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59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1</text:span><text:span text:style-name="T7">學</text:span><text:span text:style-name="T8">年度國中小</text:span><text:span text:style-name="T9">現職教師進階線上雙語增能研習</text:span></text:p>
      <text:p text:style-name="P10">取消研習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取消</text:p>
            <text:p text:style-name="P34">原因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人：</text:p>
      <text:p text:style-name="P41">教務主任：</text:p>
      <text:p text:style-name="P42"><text:span text:style-name="T43">校長：</text:span></text:p>
      <text:p text:style-name="P44"/>
      <text:p text:style-name="P45">此致 <text:s text:c="7"/>臺北市教育局 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</text:span><text:span text:style-name="T52">8785-5853</text:span><text:span text:style-name="T53">、電話：</text:span><text:span text:style-name="T54">8785-5873#</text:span><text:span text:style-name="T55">20</text:span><text:span text:style-name="T56">）</text:span><text:span text:style-name="T57">。</text:span><text:span text:style-name="T58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31T02:30:00Z</meta:creation-date>
    <dc:date>2023-05-31T02:30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