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 style:row-height="0.5909in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4" style:family="table-row">
      <style:table-row-properties style:row-height="0.4486in"/>
    </style:style>
    <style:style style:name="TableCell5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row-height="0.446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3" style:family="table-row">
      <style:table-row-properties style:row-height="0.5909in"/>
    </style:style>
    <style:style style:name="TableCell74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6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8" style:family="table-row">
      <style:table-row-properties style:row-height="0.6944in"/>
    </style:style>
    <style:style style:name="TableCell79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1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Times New Roman" fo:color="#767171" style:letter-kerning="true"/>
    </style:style>
    <style:style style:name="P85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6" style:family="table-row">
      <style:table-row-properties style:row-height="0.0111in"/>
    </style:style>
    <style:style style:name="TableCell87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9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4" style:family="table-row">
      <style:table-row-properties style:row-height="0.7875in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fo:color="#767171" style:font-size-complex="12pt"/>
    </style:style>
    <style:style style:name="TableRow100" style:family="table-row">
      <style:table-row-properties style:row-height="0.7173in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color="#767171" style:font-size-complex="12pt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3" style:family="table-row">
      <style:table-row-properties style:row-height="1.434in"/>
    </style:style>
    <style:style style:name="TableCell11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5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42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43" style:parent-style-name="清單段落" style:list-style-name="LFO5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44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45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46" style:parent-style-name="清單段落" style:list-style-name="LFO5" style:family="paragraph">
      <style:paragraph-properties fo:line-height="0.3333in" fo:margin-left="0.5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48" style:family="table-row">
      <style:table-row-properties style:row-height="0.3937in"/>
    </style:style>
    <style:style style:name="TableCell149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1" style:family="table-row">
      <style:table-row-properties style:row-height="2.9534in"/>
    </style:style>
    <style:style style:name="TableCell15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</style:style>
    <style:style style:name="T154" style:parent-style-name="預設段落字型" style:family="text">
      <style:text-properties style:font-name="標楷體" style:font-name-asian="標楷體" fo:color="#767171" style:font-size-complex="12pt"/>
    </style:style>
    <style:style style:name="T155" style:parent-style-name="預設段落字型" style:family="text">
      <style:text-properties style:font-name="標楷體" style:font-name-asian="標楷體" fo:color="#767171" style:font-size-complex="12pt"/>
    </style:style>
    <style:style style:name="TableRow156" style:family="table-row">
      <style:table-row-properties style:row-height="0.3937in"/>
    </style:style>
    <style:style style:name="TableCell157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9" style:family="table-row">
      <style:table-row-properties style:row-height="2.9534in"/>
    </style:style>
    <style:style style:name="TableCell160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767171" style:font-size-complex="12pt"/>
    </style:style>
    <style:style style:name="P162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767171" style:font-size-complex="12pt"/>
    </style:style>
    <style:style style:name="TableRow163" style:family="table-row">
      <style:table-row-properties style:row-height="0.3937in"/>
    </style:style>
    <style:style style:name="TableCell164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67" style:family="table-row">
      <style:table-row-properties style:row-height="0.3937in"/>
    </style:style>
    <style:style style:name="TableCell168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TableCell1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6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TableRow178" style:family="table-row">
      <style:table-row-properties style:row-height="0.3937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TableRow186" style:family="table-row">
      <style:table-row-properties style:row-height="0.3937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TableRow194" style:family="table-row">
      <style:table-row-properties style:row-height="1.575in"/>
    </style:style>
    <style:style style:name="TableCell1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TableRow199" style:family="table-row">
      <style:table-row-properties style:row-height="1.3784in"/>
    </style:style>
    <style:style style:name="TableCell20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fo:color="#767171" style:font-size-complex="12pt"/>
    </style:style>
    <style:style style:name="P207" style:parent-style-name="內文" style:family="paragraph">
      <style:paragraph-properties fo:line-height="0.3333in" fo:margin-left="0.75in" fo:text-indent="-0.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3333in" fo:margin-left="0.75in" fo:text-indent="-0.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2年第十二屆教育大愛「菁師獎」推薦表</text:p>
            <text:p text:style-name="P18"><text:span text:style-name="T19">填表日期：</text:span><text:span text:style-name="T20">11</text:span><text:span text:style-name="T21">2</text:span><text:span text:style-name="T2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遴薦組別</text:p>
          </table:table-cell>
          <table:table-cell table:style-name="TableCell26" table:number-columns-spanned="10">
            <text:p text:style-name="P27">□幼兒園組<text:s text:c="2"/>□國小組<text:s text:c="2"/>□國中組<text:s text:c="2"/>□高中職組<text:s/><text:s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1">
            <text:p text:style-name="P30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 <text:s text:c="2"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身分證字號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rows-spanned="4">
            <text:p text:style-name="P41">彩色半身/大頭</text:p>
            <text:p text:style-name="P42">個人照</text:p>
            <text:p text:style-name="P43">(請置入電子檔)</text:p>
          </table:table-cell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 table:number-columns-spanned="2">
            <text:p text:style-name="P48">民國 <text:s text:c="2"/>年 <text:s text:c="2"/>月 <text:s text:c="2"/>日</text:p>
          </table:table-cell>
          <table:covered-table-cell/>
          <table:table-cell table:style-name="TableCell49" table:number-columns-spanned="3">
            <text:p text:style-name="P50">生理性別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聯絡電話</text:p>
          </table:table-cell>
          <table:table-cell table:style-name="TableCell57" table:number-columns-spanned="2">
            <text:p text:style-name="P58">（日） <text:s text:c="22"/></text:p>
            <text:p text:style-name="P59"><text:s text:c="21"/></text:p>
          </table:table-cell>
          <table:covered-table-cell/>
          <table:table-cell table:style-name="TableCell60" table:number-columns-spanned="3" table:number-rows-spanned="2">
            <text:p text:style-name="P61">手機</text:p>
          </table:table-cell>
          <table:covered-table-cell/>
          <table:covered-table-cell/>
          <table:table-cell table:style-name="TableCell62" table:number-columns-spanned="4" table:number-rows-spanned="2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（夜）</text:p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10">
            <text:p text:style-name="P82"><text:span text:style-name="T83">□□□□□</text:span><text:span text:style-name="T84">（請加郵遞區號）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現任服務</text:p>
            <text:p text:style-name="P97">學校</text:p>
          </table:table-cell>
          <table:table-cell table:style-name="TableCell98" table:number-columns-spanned="10">
            <text:p text:style-name="P99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學校地址</text:p>
          </table:table-cell>
          <table:table-cell table:style-name="TableCell103" table:number-columns-spanned="10">
            <text:p text:style-name="P104"><text:span text:style-name="T105">□□□□□</text:span><text:span text:style-name="T106">（請加郵遞區號）</text:span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學校級別</text:p>
          </table:table-cell>
          <table:table-cell table:style-name="TableCell111" table:number-columns-spanned="10">
            <text:p text:style-name="P112">□一般<text:s/><text:s text:c="5"/><text:s/>□偏遠<text:s text:c="8"/>□特偏<text:s text:c="8"/>□極偏<text:s text:c="4"/>□非山非市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身分別</text:p>
          </table:table-cell>
          <table:table-cell table:style-name="TableCell116" table:number-columns-spanned="10">
            <text:p text:style-name="P117">□專任教師<text:s/><text:s text:c="2"/>□導師 <text:s/><text:s text:c="3"/><text:s/><text:s/><text:s/>□教師兼行政人員<text:s/><text:s text:c="6"/><text:s/>□教官</text:p>
            <text:p text:style-name="P118">□駐校教師<text:s/><text:s text:c="2"/>□輔導教師<text:s/><text:s text:c="3"/>□心理師 <text:s/><text:s/><text:s text:c="5"/><text:s/><text:s text:c="5"/><text:s/><text:s/>□營養師<text:s text:c="3"/></text:p>
            <text:p text:style-name="P119">□社工師<text:s/><text:s text:c="4"/>□護理師（士）□職能/物理/語言治療師<text:s/><text:s/>□運動教練</text:p>
            <text:p text:style-name="P120">□園長 <text:s text:c="6"/>□教保員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7"/><text:s/>年 <text:s text:c="6"/><text:s/>月</text:p>
            <text:p text:style-name="P126">(截至112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4"/><text:s text:c="2"/><text:s/>年 <text:s text:c="6"/><text:s/>月</text:p>
            <text:p text:style-name="P132">(截至112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5" text:continue-numbering="true">
              <text:list-item>
                <text:p text:style-name="P138"><text:span text:style-name="T139">一、</text:span><text:span text:style-name="T140">能發揮愛心耐心、去關心協助弱勢學生解決困境，力爭上游，有具體</text:span><text:span text:style-name="T141">事實者。</text:span></text:p>
              </text:list-item>
              <text:list-item>
                <text:p text:style-name="P142">二、能鍥而不捨，積極投入，輔導學生偏差行為矯正，具有愛心熱忱，足以感人者。</text:p>
              </text:list-item>
              <text:list-item>
                <text:p text:style-name="P143">三、能以教育愛心，感化學生、使遭挫折學生再生信心，正向表現者。</text:p>
              </text:list-item>
              <text:list-item>
                <text:p text:style-name="P144">四、能矢志教育志業，發揮教師傳道、授業、解惑成人之美之教育大愛精神者。</text:p>
              </text:list-item>
              <text:list-item>
                <text:p text:style-name="P145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6"><text:span text:style-name="T147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1">
            <text:p text:style-name="P150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（請條列式說明</text:span><text:span text:style-name="T1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1">
            <text:p text:style-name="P158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list text:style-name="LFO4" text:continue-numbering="true">
              <text:list-item>
                <text:p text:style-name="P161">請分項條列式說明，另得以A4紙張直式橫書裝訂附件佐證資料。</text:p>
              </text:list-item>
              <text:list-item>
                <text:p text:style-name="P162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 table:number-columns-spanned="11">
            <text:p text:style-name="P165"><text:span text:style-name="T166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3">
            <text:p text:style-name="P169">推薦單位</text:p>
          </table:table-cell>
          <table:covered-table-cell/>
          <table:table-cell table:style-name="TableCell170" table:number-columns-spanned="3" table:number-rows-spanned="3">
            <text:p text:style-name="P171"/>
          </table:table-cell>
          <table:covered-table-cell/>
          <table:covered-table-cell/>
          <table:table-cell table:style-name="TableCell172" table:number-columns-spanned="2" table:number-rows-spanned="3">
            <text:p text:style-name="P173">聯絡人</text:p>
          </table:table-cell>
          <table:covered-table-cell/>
          <table:table-cell table:style-name="TableCell174" table:number-columns-spanned="2">
            <text:p text:style-name="P175">姓名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P183">電話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E-MAIL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推薦理由</text:p>
          </table:table-cell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推薦單位</text:p>
            <text:p text:style-name="P202">負責人</text:p>
            <text:p text:style-name="P203">(或推薦人)</text:p>
            <text:p text:style-name="P204">簽章</text:p>
          </table:table-cell>
          <table:covered-table-cell/>
          <table:table-cell table:style-name="TableCell205" table:number-columns-spanned="9">
            <text:p text:style-name="P206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bookmark-end text:name="_Toc82710188"/><text:span text:style-name="T208">備註:一、本</text:span><text:span text:style-name="T209">推薦</text:span><text:span text:style-name="T210">表若不敷使用</text:span><text:span text:style-name="T211">，</text:span><text:span text:style-name="T212">請自行調整加頁繕寫，至多不超過</text:span><text:span text:style-name="T213">10頁</text:span><text:span text:style-name="T214">(單面列印1張1頁，雙面列印1張2頁。)</text:span><text:span text:style-name="T215">為上限</text:span><text:span text:style-name="T216">。</text:span></text:p>
      <text:p text:style-name="P217"><text:span text:style-name="T218"><text:s text:c="5"/>二、推薦單位欄位請務必填寫</text:span><text:span text:style-name="T219">並親自簽名或蓋章</text:span><text:span text:style-name="T220">，如未填寫確實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 fo:color="#7F7F7F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08</meta:initial-creator>
    <dc:creator>user</dc:creator>
    <meta:creation-date>2023-06-28T07:51:00Z</meta:creation-date>
    <dc:date>2023-06-28T07:51:00Z</dc:date>
    <meta:print-date>2023-05-02T07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9" meta:character-count="1136" meta:row-count="8" meta:non-whitespace-character-count="969"/>
  </office:meta>
</office:document-meta>
</file>