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1" style:family="table-row">
      <style:table-row-properties style:row-height="1.434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row-height="0.8486in"/>
    </style:style>
    <style:style style:name="TableCell11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row-height="2.7562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3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清單段落" style:list-style-name="LFO5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row-height="2.9534in"/>
    </style:style>
    <style:style style:name="TableCell15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0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6" style:family="table-row">
      <style:table-row-properties style:row-height="0.3937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row-height="0.3937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2" style:family="table-row">
      <style:table-row-properties style:row-height="1.575in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7" style:family="table-row">
      <style:table-row-properties style:row-height="1.3784in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</text:span><text:span text:style-name="T21">3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□□□□□（請加郵遞區號）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校級別</text:p>
          </table:table-cell>
          <table:table-cell table:style-name="TableCell109" table:number-columns-spanned="10">
            <text:p text:style-name="P110">□一般<text:s/><text:s text:c="5"/><text:s/>□偏遠<text:s text:c="8"/>□特偏<text:s text:c="8"/>□極偏<text:s text:c="4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身分別</text:p>
            <text:p text:style-name="P114">(請勾選)</text:p>
          </table:table-cell>
          <table:table-cell table:style-name="TableCell115" table:number-columns-spanned="10">
            <text:p text:style-name="P116">□專任教師<text:s/><text:s/>□導師 <text:s/><text:s text:c="3"/><text:s/><text:s/><text:s/>□教師兼行政人員(□校長 □主任 □組長)<text:s/><text:line-break/>□教官<text:s text:c="6"/>□駐校教師<text:s/><text:s text:c="2"/><text:s/>□輔導教師<text:s/><text:s text:c="2"/>□心理師<text:s/><text:s/><text:s/>□營養師<text:s text:c="3"/><text:s text:c="3"/>□社工師<text:s/><text:s text:c="3"/>□護理師（士）□職能/物理/語言治療師<text:s/><text:s/>□運動教練</text:p>
            <text:p text:style-name="P117">□園長 <text:s text:c="5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年資</text:p>
          </table:table-cell>
          <table:table-cell table:style-name="TableCell121" table:number-columns-spanned="3">
            <text:p text:style-name="P122"><text:s text:c="7"/><text:s/>年 <text:s text:c="6"/><text:s/>月</text:p>
            <text:p text:style-name="P123">(截至113年7月31日)止）</text:p>
          </table:table-cell>
          <table:covered-table-cell/>
          <table:covered-table-cell/>
          <table:table-cell table:style-name="TableCell124" table:number-columns-spanned="4">
            <text:p text:style-name="P125">現任學校</text:p>
            <text:p text:style-name="P126">服務年資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 text:c="6"/><text:s/>年 <text:s text:c="6"/><text:s/>月</text:p>
            <text:p text:style-name="P129">(截至113年7月31日)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1">
            <text:p text:style-name="P132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list text:style-name="LFO5" text:continue-numbering="true">
              <text:list-item>
                <text:p text:style-name="P135"><text:span text:style-name="T136">一、</text:span><text:span text:style-name="T137">能發揮愛心耐心</text:span><text:span text:style-name="T138">，</text:span><text:span text:style-name="T139">去關心協助弱勢學生解決困境，力爭上游，有具體</text:span><text:span text:style-name="T140">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list text:style-name="LFO4" text:continue-numbering="true">
              <text:list-item>
                <text:p text:style-name="P160">請分項條列式說明，另得以A4紙張直式橫書裝訂附件佐證資料。</text:p>
              </text:list-item>
              <text:list-item>
                <text:p text:style-name="P161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11">
            <text:p text:style-name="P164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3">
            <text:p text:style-name="P167">推薦單位</text:p>
          </table:table-cell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  <table:table-cell table:style-name="TableCell170" table:number-columns-spanned="2" table:number-rows-spanned="3">
            <text:p text:style-name="P171">聯絡人</text:p>
          </table: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E-MAIL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推薦理由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推薦單位</text:p>
            <text:p text:style-name="P200">負責人</text:p>
            <text:p text:style-name="P201">(或推薦人)</text:p>
            <text:p text:style-name="P202">簽章</text:p>
          </table:table-cell>
          <table:covered-table-cell/>
          <table:table-cell table:style-name="TableCell203" table:number-columns-spanned="9">
            <text:p text:style-name="P204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end text:name="_Toc82710188"/><text:span text:style-name="T206">備註</text:span><text:span text:style-name="T207">：</text:span><text:span text:style-name="T208">一、本</text:span><text:span text:style-name="T209">推薦</text:span><text:span text:style-name="T210">表若不敷使用</text:span><text:span text:style-name="T211">，</text:span><text:span text:style-name="T212">請自行調整加頁繕寫，至多不超過</text:span><text:span text:style-name="T213">10頁</text:span><text:span text:style-name="T214">(單面列印1張1頁，雙面列印1張2頁。)</text:span><text:span text:style-name="T215">為上限</text:span><text:span text:style-name="T216">。</text:span></text:p>
      <text:p text:style-name="P217"><text:span text:style-name="T218"><text:s text:c="5"/></text:span><text:span text:style-name="T219"><text:s/></text:span><text:span text:style-name="T220">二、推薦單位欄位請務必填寫</text:span><text:span text:style-name="T221">並親自簽名或蓋章</text:span><text:span text:style-name="T222">，如未填寫確實</text:span><text:span text:style-name="T223">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8</meta:initial-creator>
    <dc:creator>user</dc:creator>
    <meta:creation-date>2024-05-31T03:25:00Z</meta:creation-date>
    <dc:date>2024-05-31T03:25:00Z</dc:date>
    <meta:print-date>2024-04-10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