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color="#FF0000" style:font-name="Arial Unicode MS" style:font-name-asian="Arial Unicode MS" style:font-name-complex="Arial Unicode MS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able-cell-properties fo:border-top="thin double #FF0000" fo:border-bottom="thin double #FF0000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5" style:family="table-cell" style:parent-style-name="Default" style:data-style-name="N48">
      <style:table-cell-properties fo:border="2pt solid #FF0000"/>
      <style:text-properties style:font-name="Arial Unicode MS" style:font-name-asian="Arial Unicode MS" style:font-name-complex="Arial Unicode MS" style:font-family-generic="swiss"/>
    </style:style>
    <style:style style:name="ce26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31" style:family="table-cell" style:parent-style-name="Default" style:data-style-name="N3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2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6" style:family="table-cell" style:parent-style-name="Default" style:data-style-name="N0">
      <style:table-cell-properties fo:border-top="thin double #FF0000" fo:border-bottom="thin double #FF0000" fo:border-left="none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FF0000" fo:border-bottom="thin double #FF0000" fo:border-left="none" fo:border-right="thin double #FF0000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1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3" style:family="table-cell" style:parent-style-name="_36229__36899__32080_" style:data-style-name="N30">
      <style:table-cell-properties fo:border-top="2pt solid #000000" fo:border-bottom="2pt solid #000000" fo:border-left="2pt solid #000000" fo:border-right="none" style:vertical-align="middle"/>
      <style:text-properties fo:color="#0000FF" style:text-underline-style="solid" style:text-underline-type="single"/>
    </style:style>
    <style:style style:name="ce44" style:family="table-cell" style:parent-style-name="_36229__36899__32080_" style:data-style-name="N30">
      <style:table-cell-properties fo:border-top="2pt solid #000000" fo:border-bottom="2pt solid #000000" fo:border-left="none" fo:border-right="none" style:vertical-align="middle"/>
      <style:text-properties fo:color="#0000FF" style:text-underline-style="solid" style:text-underline-type="single"/>
    </style:style>
    <style:style style:name="ce45" style:family="table-cell" style:parent-style-name="_36229__36899__32080_" style:data-style-name="N30">
      <style:table-cell-properties fo:border-top="2pt solid #000000" fo:border-bottom="2pt solid #000000" fo:border-left="none" fo:border-right="2pt solid #000000" style:vertical-align="middle"/>
      <style:text-properties fo:color="#0000FF" style:text-underline-style="solid" style:text-underline-type="single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0" style:family="table-cell" style:parent-style-name="Default" style:data-style-name="N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2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3" style:family="table-cell" style:parent-style-name="_36229__36899__32080_" style:data-style-name="N30">
      <style:table-cell-properties fo:border="2pt solid #000000" style:vertical-align="middle"/>
      <style:text-properties fo:color="#0000FF" style:text-underline-style="solid" style:text-underline-type="single"/>
    </style:style>
    <style:style style:name="T1" style:family="text" style:parent-style-name="Default">
      <style:text-properties fo:color="#003366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0.715625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6.48229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8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6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不需填寫，檔案自動計算</text:p>
          </table:help-message>
          <table:error-message table:display="true"/>
        </table:content-validation>
        <table:content-validation table:name="val2">
          <table:help-message table:display="true">
            <text:p>不需填寫，檔案自動產生</text:p>
          </table:help-message>
          <table:error-message table:display="true"/>
        </table:content-validation>
      </table:content-validations>
      <table:table table:name="團體基本資料暨人數統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團體名稱</text:p>
          </table:table-cell>
          <table:table-cell table:number-columns-spanned="9" table:number-rows-spanned="1" table:style-name="ce49"/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郵遞區號</text:p>
          </table:table-cell>
          <table:table-cell table:style-name="ce3"/>
          <table:table-cell office:value-type="string" table:style-name="ce2">
            <text:p>地址</text:p>
          </table:table-cell>
          <table:table-cell table:number-columns-spanned="7" table:number-rows-spanned="1" table:style-name="ce50"/>
          <table:covered-table-cell table:number-columns-repeated="6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0">
            <text:p>承辦老</text:p>
            <text:p>師姓名</text:p>
          </table:table-cell>
          <table:table-cell table:number-columns-spanned="2" table:number-rows-spanned="1" table:style-name="ce51"/>
          <table:covered-table-cell/>
          <table:table-cell table:style-name="ce1"/>
          <table:table-cell office:value-type="string" table:number-columns-spanned="2" table:number-rows-spanned="1" table:style-name="ce46">
            <text:p>身分證字號</text:p>
            <text:p>(登入報名系統帳號)</text:p>
          </table:table-cell>
          <table:covered-table-cell/>
          <table:table-cell table:number-columns-spanned="2" table:number-rows-spanned="1" table:style-name="ce51"/>
          <table:covered-table-cell/>
          <table:table-cell table:number-columns-repeated="16376" table:style-name="ce1"/>
        </table:table-row>
        <table:table-row table:style-name="ro3">
          <table:table-cell table:style-name="ce20"/>
          <table:table-cell table:number-columns-repeated="2" table:style-name="ce1"/>
          <table:table-cell table:style-name="ce20"/>
          <table:table-cell table:number-columns-repeated="3" table:style-name="ce2"/>
          <table:table-cell table:style-name="ce4"/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20">
            <text:p>連絡電話</text:p>
          </table:table-cell>
          <table:table-cell table:number-columns-spanned="4" table:number-rows-spanned="1" table:style-name="ce52"/>
          <table:covered-table-cell table:number-columns-repeated="3"/>
          <table:table-cell office:value-type="string" table:style-name="ce2">
            <text:p>手機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E-Mail</text:p>
          </table:table-cell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20">
            <text:p>報名人</text:p>
            <text:p>數統計</text:p>
          </table:table-cell>
          <table:table-cell office:value-type="string" table:style-name="ce22">
            <text:p>一般學生</text:p>
          </table:table-cell>
          <table:table-cell office:value-type="float" office:value="0" table:formula="of:=COUNTIF([一般生報名資料.A:.A];1)+COUNTIF([一般生報名資料.A:.A];2)+COUNTIF([一般生報名資料.A:.A];3)+COUNTIF([一般生報名資料.A:.A];4)*2+COUNTIF([一般生報名資料.A:.A];5)*2" table:content-validation-name="val1" table:style-name="ce24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22">
            <text:p>(中)低收入戶</text:p>
          </table:table-cell>
          <table:table-cell office:value-type="float" office:value="0" table:formula="of:=COUNTIF(['(中)低收入戶學生報名資料'.A:.A];1)+COUNTIF(['(中)低收入戶學生報名資料'.A:.A];2)+COUNTIF(['(中)低收入戶學生報名資料'.A:.A];3)+COUNTIF(['(中)低收入戶學生報名資料'.A:.A];4)*2+COUNTIF(['(中)低收入戶學生報名資料'.A:.A];5)*2" table:content-validation-name="val1" table:style-name="ce24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6">
            <text:p>共</text:p>
          </table:table-cell>
          <table:table-cell office:value-type="float" office:value="0" table:formula="of:=[.C12]+[.F12]" table:content-validation-name="val1" table:style-name="ce26">
            <text:p>0</text:p>
          </table:table-cell>
          <table:table-cell office:value-type="string" table:style-name="ce1">
            <text:p>人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string" table:style-name="ce20">
            <text:p>報名費</text:p>
            <text:p>總 <text:s/>計</text:p>
          </table:table-cell>
          <table:table-cell office:value-type="float" office:value="0" table:formula="of:=[.C12]*650" table:content-validation-name="val1" table:style-name="ce25">
            <text:p>0<text:s/></text:p>
          </table:table-cell>
          <table:table-cell office:value-type="string" table:style-name="ce1">
            <text:p>元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7">
            <text:p>繳款帳號</text:p>
          </table:table-cell>
          <table:table-cell office:value-type="string" office:string-value="95953" table:formula="of:=TEXT(95953;&quot;00000&quot;)&amp;TEXT(MID([.G6];2;9);&quot;000000000&quot;)" table:number-columns-spanned="3" table:number-rows-spanned="1" table:content-validation-name="val2" table:style-name="ce37">
            <text:p>95953</text:p>
          </table:table-cell>
          <table:covered-table-cell/>
          <table:covered-table-cell/>
          <table:table-cell office:value-type="string" table:style-name="ce8">
            <text:p>繳款期限：2024年3月25日(星期一)</text:p>
          </table:table-cell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27">
            <text:p>注意事項：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1. 本頁黑色框框內的資料請務必填寫真實且正確的資料；紅色框框不必填寫檔案自動計算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2. 承辦老師身分證字號為登入本會報名系統之帳號，且為繳款帳號所必須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3. 承辦老師可憑自己的身分證字號(此為帳號)及密碼「7777」進入報名系統查詢或更改學生資料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4. 一般生與低收入戶學生報名資料請分開填寫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9">
            <text:p>5. 請勿任意刪減或變動資料欄位，以免無法匯入報名資料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7">
            <text:p>6. 登打完畢，請務必將檔案重新命名為『**學校2024TMT報名資料.xls』寄至tmt99@99cef.org.tw報名專用信箱 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7">
            <text:p>7. 為感謝團體/承辦老師協助報名及相關行政作業(如考生資料登打、相關試務資訊宣達、成績單收發作業…等)，每位報名學生(不含低收入戶學生)將支付50元之行政作業費予該團體/承辦老師。若團體不足10人則無法發放此費用，敬請見諒。</text:p>
            <text:p>費用計算範例：團報12人＋低收入戶1人，則行政作業費為50元×12人＝600元整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7">
            <text:p>8. 費用將於5月27日以前以<text:span text:style-name="T6">承辦老師姓名</text:span>為支票抬頭，並用掛號寄至您填寫的地址。<text:span text:style-name="T6">若有其他問題請與本會聯絡</text:span></text:p>
            <text:p><text:span text:style-name="T7">※此費用將列為個人當年度收入所得，請一定使用真實資料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spanned="10" table:number-rows-spanned="1" table:style-name="ce29"/>
          <table:covered-table-cell table:number-columns-repeated="9"/>
          <table:table-cell table:number-columns-repeated="16374"/>
        </table:table-row>
        <table:table-row table:style-name="ro7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number-rows-repeated="1048547" table:style-name="ro7">
          <table:table-cell table:number-columns-repeated="16384"/>
        </table:table-row>
      </table:table>
      <table:table table:name="一般生報名資料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5" table:number-columns-repeated="16367" table:default-cell-style-name="ce1"/>
        <table:table-row table:style-name="ro12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13">
          <table:table-cell office:value-type="string" table:style-name="ce13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17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台南</text:span><text:span text:style-name="T5">、</text:span><text:span text:style-name="T4">高雄</text:span><text:span text:style-name="T5">、</text:span><text:span text:style-name="T4"/></text:p>
            <text:p><text:span text:style-name="T4">台東</text:span></text:p>
          </table:table-cell>
          <table:table-cell office:value-type="string" table:style-name="ce14">
            <text:p>必填</text:p>
          </table:table-cell>
          <table:table-cell office:value-type="string" table:style-name="ce13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13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文字」，請勿設定為「日期」或填入「/」；請直接填入民國年月日六碼或七碼的數字</text:span></text:p>
            <text:p><text:span text:style-name="T2">例：</text:span><text:span text:style-name="T4">9301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13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1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13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7">
          <table:table-cell table:number-columns-repeated="16384"/>
        </table:table-row>
      </table:table>
      <table:table table:name="(中)低收入戶學生報名資料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5" table:number-columns-repeated="16367" table:default-cell-style-name="ce1"/>
        <table:table-row table:style-name="ro12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13">
          <table:table-cell office:value-type="string" table:style-name="ce23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23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台南</text:span><text:span text:style-name="T5">、</text:span><text:span text:style-name="T4">高雄</text:span><text:span text:style-name="T5">、</text:span><text:span text:style-name="T4"/></text:p>
            <text:p><text:span text:style-name="T4">台東</text:span></text:p>
          </table:table-cell>
          <table:table-cell office:value-type="string" table:style-name="ce14">
            <text:p>必填</text:p>
          </table:table-cell>
          <table:table-cell office:value-type="string" table:style-name="ce23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23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文字」，請勿設定為「日期」或填入「/」；請直接填入民國年月日六碼或七碼的數字</text:span></text:p>
            <text:p><text:span text:style-name="T2">例：</text:span><text:span text:style-name="T4">9301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23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3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23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P</meta:initial-creator>
    <dc:creator>user</dc:creator>
    <meta:creation-date>2005-12-19T03:02:35Z</meta:creation-date>
    <dc:date>2024-03-01T07:53:14Z</dc:date>
    <meta:print-date>2023-03-09T06:59:20Z</meta:print-date>
  </office:meta>
</office:document-meta>
</file>