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ext-properties fo:color="#FF0000" style:font-name="Arial Unicode MS" style:font-name-asian="Arial Unicode MS" style:font-name-complex="Arial Unicode MS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FFF99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color="#003366"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0.71562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6.48229166666667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&quot;len(B4)&gt;0&quot;)">
          <table:help-message table:title="團體英文名" table:display="true">
            <text:p>此欄位必填</text:p>
          </table:help-message>
          <table:error-message table:message-type="warning">
            <text:p>請輸入團體英文名</text:p>
          </table:error-message>
        </table:content-validation>
        <table:content-validation table:name="val2" table:condition="of:cell-content-is-whole-number() and cell-content()&lt;=8">
          <table:help-message table:display="true"/>
          <table:error-message table:display="true"/>
        </table:content-validation>
        <table:content-validation table:name="val3" table:condition="of:cell-content-is-whole-number() and cell-content()&lt;=8">
          <table:help-message table:display="true"/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中文校名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英文校名</text:p>
          </table:table-cell>
          <table:table-cell table:number-columns-spanned="9" table:number-rows-spanned="1" table:content-validation-name="val1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承辦老</text:p>
            <text:p>師姓名</text:p>
          </table:table-cell>
          <table:table-cell table:number-columns-spanned="2" table:number-rows-spanned="1" table:style-name="ce52"/>
          <table:covered-table-cell/>
          <table:table-cell table:style-name="ce1"/>
          <table:table-cell office:value-type="string" table:number-columns-spanned="2" table:number-rows-spanned="1" table:style-name="ce38">
            <text:p>身分證字號</text:p>
            <text:p>(<text:span text:style-name="T6">登入報名系統之帳號</text:span>)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 table:style-name="ce1"/>
        </table:table-row>
        <table:table-row table:style-name="ro3">
          <table:table-cell table:style-name="ce4"/>
          <table:table-cell table:number-columns-repeated="2" table:style-name="ce1"/>
          <table:table-cell table:style-name="ce4"/>
          <table:table-cell table:number-columns-repeated="3" table:style-name="ce2"/>
          <table:table-cell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4">
            <text:p>連絡電話</text:p>
          </table:table-cell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0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4">
            <text:p>報名人</text:p>
            <text:p>數統計</text:p>
          </table:table-cell>
          <table:table-cell office:value-type="string" table:style-name="ce2">
            <text:p>一般生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人</text:p>
          </table:table-cell>
          <table:table-cell office:value-type="string" table:style-name="ce2">
            <text:p>低收入戶</text:p>
          </table:table-cell>
          <table:table-cell table:style-name="ce3"/>
          <table:table-cell office:value-type="string" table:style-name="ce1">
            <text:p>人</text:p>
          </table:table-cell>
          <table:table-cell office:value-type="string" table:style-name="ce7">
            <text:p>共</text:p>
          </table:table-cell>
          <table:table-cell office:value-type="float" office:value="1" table:formula="of:=[.C14]+[.F14]" table:style-name="ce8">
            <text:p>1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報名費</text:p>
            <text:p>總 <text:s/>計</text:p>
          </table:table-cell>
          <table:table-cell office:value-type="float" office:value="650" table:formula="of:=[.C14]*650" table:style-name="ce9">
            <text:p>65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style-name="ce10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3" table:number-rows-spanned="1" table:style-name="ce32">
            <text:p>95953</text:p>
          </table:table-cell>
          <table:covered-table-cell table:number-columns-repeated="2"/>
          <table:table-cell office:value-type="string" table:number-columns-spanned="4" table:number-rows-spanned="1" table:style-name="ce40">
            <text:p>務請依照簡章繳費期限繳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1">
            <text:p>說明：</text:p>
          </table:table-cell>
          <table:table-cell office:value-type="string" table:style-name="ce13">
            <text:p>團體定義限10人以上之學校或政府立案之各教育團體且同個單位只能報一個團體</text:p>
          </table:table-cell>
          <table:table-cell table:number-columns-repeated="7" table:style-name="ce13"/>
          <table:table-cell table:style-name="ce12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43">
            <text:p>1. 本頁黑色框框內的資料請務必填寫真實正確資料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string" table:number-columns-spanned="8" table:number-rows-spanned="1" table:style-name="ce43">
            <text:p>2. 承辦老師身分證字號為登入本會報名系統之帳號，且為繳款帳號所必須</text:p>
          </table:table-cell>
          <table:covered-table-cell table:number-columns-repeated="7"/>
          <table:table-cell table:number-columns-repeated="2" table:style-name="ce12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3. 承辦老師可憑自己的身分證字號(此為帳號)及密碼「7777」進入報名系統查詢或更改學生資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4. 一般生與低收入戶學生報名資料請分開填寫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5. 請勿任意刪減資料欄位，以免無法匯入報名資料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6. 登打完畢，請務必將檔案重新命名為『**學校AMC8報名資料.xls』寄至<text:span text:style-name="T2">amc@99cef.org.tw報名信箱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7. 為感謝承辦老師協助AMC測驗報名事務工作，每位報名學生(不含低收入戶學生)將支付30元之行政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<text:span text:style-name="T5">7.<text:s/></text:span>作業費予承辦老師。<text:span text:style-name="T4">若團體不足10人則無法發放此費用，敬請見諒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3">
            <text:p><text:span text:style-name="T5">7.<text:s/></text:span>費用計算範例：團報12人＋低收入戶1人，則行政作業費為30元×12人＝360元整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4">
            <text:p>8. 費用將於113年1月12日以前以承辦老師姓名為支票抬頭，並用掛號寄至您所填寫的地址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2">
            <text:p>※此費用將列為個人收入所得，請一定用真實資料並會在次年度收到本會所寄發的扣繳憑單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  <table:table table:name="一般生報名資料" table:style-name="ta2"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9" table:default-cell-style-name="ce18"/>
        <table:table-column table:style-name="co20" table:default-cell-style-name="ce18"/>
        <table:table-column table:style-name="co7" table:number-columns-repeated="16365" table:default-cell-style-name="ce14"/>
        <table:table-row table:style-name="ro11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2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2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2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3">
          <table:table-cell table:number-columns-repeated="10"/>
          <table:table-cell table:content-validation-name="val2" table:style-name="ce15"/>
          <table:table-cell table:number-columns-repeated="16373"/>
        </table:table-row>
      </table:table>
      <table:table table:name="低收入戶學生報名資料" table:style-name="ta2">
        <table:table-column table:style-name="co21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22" table:default-cell-style-name="ce15"/>
        <table:table-column table:style-name="co12" table:default-cell-style-name="ce15"/>
        <table:table-column table:style-name="co11" table:default-cell-style-name="ce15"/>
        <table:table-column table:style-name="co11" table:number-columns-repeated="3" table:default-cell-style-name="ce18"/>
        <table:table-column table:style-name="co23" table:default-cell-style-name="ce15"/>
        <table:table-column table:style-name="co14" table:default-cell-style-name="ce15"/>
        <table:table-column table:style-name="co24" table:default-cell-style-name="ce15"/>
        <table:table-column table:style-name="co16" table:default-cell-style-name="ce15"/>
        <table:table-column table:style-name="co17" table:number-columns-repeated="2" table:default-cell-style-name="ce18"/>
        <table:table-column table:style-name="co18" table:default-cell-style-name="ce15"/>
        <table:table-column table:style-name="co13" table:default-cell-style-name="ce18"/>
        <table:table-column table:style-name="co25" table:default-cell-style-name="ce18"/>
        <table:table-column table:style-name="co7" table:number-columns-repeated="16365" table:default-cell-style-name="ce14"/>
        <table:table-row table:style-name="ro11">
          <table:table-cell office:value-type="string" table:style-name="ce15">
            <text:p>考場</text:p>
          </table:table-cell>
          <table:table-cell office:value-type="string" table:style-name="ce16">
            <text:p>考生姓名</text:p>
            <text:p>(中文)</text:p>
          </table:table-cell>
          <table:table-cell office:value-type="string" table:style-name="ce16">
            <text:p>考生姓</text:p>
            <text:p>(英文)</text:p>
          </table:table-cell>
          <table:table-cell office:value-type="string" table:style-name="ce16">
            <text:p>考生名</text:p>
            <text:p>(英文)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身分證</text:p>
            <text:p>字 <text:s text:c="3"/>號</text:p>
          </table:table-cell>
          <table:table-cell office:value-type="string" table:style-name="ce16">
            <text:p>出 <text:s text:c="3"/>生</text:p>
            <text:p>年月日</text:p>
          </table:table-cell>
          <table:table-cell office:value-type="string" table:style-name="ce17">
            <text:p>就讀學校</text:p>
            <text:p>縣市</text:p>
          </table:table-cell>
          <table:table-cell office:value-type="string" table:style-name="ce17">
            <text:p>就讀學校</text:p>
            <text:p>鄉鎮市區</text:p>
          </table:table-cell>
          <table:table-cell office:value-type="string" table:style-name="ce17">
            <text:p>就讀學校</text:p>
            <text:p>校名</text:p>
          </table:table-cell>
          <table:table-cell office:value-type="string" table:content-validation-name="val3" table:style-name="ce16">
            <text:p>年級</text:p>
          </table:table-cell>
          <table:table-cell office:value-type="string" table:style-name="ce16">
            <text:p>班別</text:p>
          </table:table-cell>
          <table:table-cell office:value-type="string" table:style-name="ce16">
            <text:p>郵遞區號</text:p>
          </table:table-cell>
          <table:table-cell office:value-type="string" table:style-name="ce16">
            <text:p>地址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行動電話</text:p>
          </table:table-cell>
          <table:table-cell office:value-type="string" table:style-name="ce16">
            <text:p>E-Mail</text:p>
          </table:table-cell>
          <table:table-cell office:value-type="string" table:style-name="ce17">
            <text:p>是否為行動</text:p>
            <text:p>不便考生</text:p>
          </table:table-cell>
          <table:table-cell office:value-type="string" table:style-name="ce17">
            <text:p>是否使用</text:p>
            <text:p>英文試卷</text:p>
          </table:table-cell>
          <table:table-cell table:number-columns-repeated="16365"/>
        </table:table-row>
        <table:table-row table:style-name="ro12">
          <table:table-cell office:value-type="string" table:style-name="ce19">
            <text:p>必填</text:p>
            <text:p><text:span text:style-name="T8">請參閱簡章「考場」填寫</text:span></text:p>
            <text:p>一經選定不得更改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6">
            <text:p>必填<text:span text:style-name="T9"/></text:p>
            <text:p><text:span text:style-name="T9">請依據護照上名字填寫</text:span></text:p>
            <text:p><text:span text:style-name="T9">無護照者，請自行參考各式拼音法填寫</text:span></text:p>
          </table:table-cell>
          <table:covered-table-cell/>
          <table:table-cell office:value-type="string" table:style-name="ce19">
            <text:p>必填<text:span text:style-name="T9"/></text:p>
            <text:p><text:span text:style-name="T9">男生填「M」</text:span></text:p>
            <text:p><text:span text:style-name="T9">女生填「F」</text:span></text:p>
          </table:table-cell>
          <table:table-cell office:value-type="string" table:style-name="ce19">
            <text:p>必填<text:span text:style-name="T9"/></text:p>
            <text:p><text:span text:style-name="T9">外籍學生請填居留證或護照號碼</text:span></text:p>
          </table:table-cell>
          <table:table-cell office:value-type="string" table:style-name="ce19">
            <text:p>必填<text:span text:style-name="T9"/></text:p>
            <text:p><text:span text:style-name="T9">填入格式為</text:span></text:p>
            <text:p><text:span text:style-name="T9">民國年月日(YYMMDD)</text:span></text:p>
            <text:p><text:span text:style-name="T9">如700312</text:span></text:p>
          </table:table-cell>
          <table:table-cell office:value-type="string" table:style-name="ce21">
            <text:p>必填</text:p>
          </table:table-cell>
          <table:table-cell office:value-type="string" table:style-name="ce21">
            <text:p>必填</text:p>
          </table:table-cell>
          <table:table-cell office:value-type="string" table:style-name="ce22">
            <text:p>必填</text:p>
          </table:table-cell>
          <table:table-cell office:value-type="string" table:content-validation-name="val3" table:style-name="ce19">
            <text:p>必填<text:span text:style-name="T9"/></text:p>
            <text:p><text:span text:style-name="T9">國二請填「8」</text:span></text:p>
            <text:p><text:span text:style-name="T9">國一請填「7」</text:span></text:p>
            <text:p><text:span text:style-name="T9">以此類推</text:span>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style-name="ce20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23">
            <text:p>請填有效之E-Mail信箱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office:value-type="string" table:style-name="ce21">
            <text:p>必填<text:span text:style-name="T9"/></text:p>
            <text:p><text:span text:style-name="T9">是請填「1」</text:span></text:p>
            <text:p><text:span text:style-name="T9">否請填「0」</text:span></text:p>
          </table:table-cell>
          <table:table-cell table:number-columns-repeated="16365" table:style-name="ce24"/>
        </table:table-row>
        <table:table-row table:number-rows-repeated="1048574" table:style-name="ro13">
          <table:table-cell table:number-columns-repeated="10"/>
          <table:table-cell table:content-validation-name="val3" table:style-name="ce15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3-12-05T06:48:54Z</dc:date>
    <meta:print-date>2006-08-29T09:45:28Z</meta:print-date>
  </office:meta>
</office:document-meta>
</file>