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595959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2pt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15597222222222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3.29847222222222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51.5pt" style:use-optimal-row-height="true" fo:break-before="auto"/>
    </style:style>
    <style:style style:name="ro4" style:family="table-row">
      <style:table-row-properties style:row-height="119.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臺北市「114學年度國民中小學現職教師完成臺灣台語/客語中高級以上語言能力認證考試報名費補助計畫」申請清冊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聯絡箱號: <text:s text:c="21"/>學校名稱<text:span text:style-name="T1">：</text:span>臺北市<text:s/><text:span text:style-name="T3">OO</text:span><text:s/>國民小學/國民中學 <text:s text:c="14"/>▓學校基金帳號：<text:s text:c="71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語言別</text:p>
          </table:table-cell>
          <table:table-cell office:value-type="string" table:style-name="ce4">
            <text:p>單價(元)</text:p>
          </table:table-cell>
          <table:table-cell office:value-type="string" table:style-name="ce4">
            <text:p>考試類型</text:p>
          </table:table-cell>
          <table:table-cell office:value-type="string" table:style-name="ce5">
            <text:p>是否通過語言認證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教師證號</text:p>
          </table:table-cell>
          <table:table-cell office:value-type="string" table:style-name="ce2">
            <text:p>聘期</text:p>
          </table:table-cell>
          <table:table-cell office:value-type="string" table:style-name="ce3">
            <text:p>准考證號碼</text:p>
          </table:table-cell>
          <table:table-cell office:value-type="string" table:style-name="ce4">
            <text:p>領款簽名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1" table:number-rows-spanned="4" table:style-name="ce16">
            <text:p>客語</text:p>
          </table:table-cell>
          <table:table-cell office:value-type="float" office:value="250" table:style-name="ce7">
            <text:p>250</text:p>
          </table:table-cell>
          <table:table-cell office:value-type="string" table:style-name="ce9">
            <text:p>客家委員會114年度第2次客語能力認證中級暨中高級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2" table:style-name="ce6">
            <text:p>2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9">
            <text:p>客家委員會115年度第1次客語能力認證中級暨中高級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8">
            <text:p>客家委員會114年度第2次客語能力認證高級</text:p>
          </table:table-cell>
          <table:table-cell office:value-type="string" table:style-name="ce8">
            <text:p>□通過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18">
            <text:p>客家委員會115年度第1次客語能力認證高級</text:p>
          </table:table-cell>
          <table:table-cell office:value-type="string" table:style-name="ce8">
            <text:p>□通過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1" table:number-rows-spanned="6" table:style-name="ce16">
            <text:p>臺灣台語</text:p>
          </table:table-cell>
          <table:table-cell office:value-type="float" office:value="250" table:style-name="ce7">
            <text:p>250</text:p>
          </table:table-cell>
          <table:table-cell office:value-type="string" table:style-name="ce9">
            <text:p>教育部114年度第2次辦理臺灣台語語言能力認證B卷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6" table:style-name="ce6">
            <text:p>6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9">
            <text:p>教育部115年度第1次辦理臺灣台語語言能力認證B卷</text:p>
          </table:table-cell>
          <table:table-cell office:value-type="string" table:style-name="ce8">
            <text:p>□通過中高級</text:p>
            <text:p>□通過中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7" table:style-name="ce6">
            <text:p>7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9">
            <text:p>教育部114年度第2次辦理臺灣台語語言能力認證C卷</text:p>
          </table:table-cell>
          <table:table-cell office:value-type="string" table:style-name="ce8">
            <text:p>□通過專業級</text:p>
            <text:p>□通過高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 office:value-type="float" office:value="8" table:style-name="ce6">
            <text:p>8</text:p>
          </table:table-cell>
          <table:covered-table-cell/>
          <table:table-cell office:value-type="float" office:value="250" table:style-name="ce7">
            <text:p>250</text:p>
          </table:table-cell>
          <table:table-cell office:value-type="string" table:style-name="ce9">
            <text:p>教育部115年度第1次辦理臺灣台語語言能力認證C卷</text:p>
          </table:table-cell>
          <table:table-cell office:value-type="string" table:style-name="ce8">
            <text:p>□通過專業級</text:p>
            <text:p>□通過高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4">
          <table:table-cell office:value-type="float" office:value="9" table:style-name="ce6">
            <text:p>9</text:p>
          </table:table-cell>
          <table:covered-table-cell/>
          <table:table-cell office:value-type="float" office:value="2500" table:style-name="ce23">
            <text:p><text:s/>2,500<text:s/></text:p>
          </table:table-cell>
          <table:table-cell office:value-type="string" table:style-name="ce9">
            <text:p>國立成功大學2025年春季全民台語認證，選擇「教育部臺灣臺灣台語羅馬字拼音方案」</text:p>
          </table:table-cell>
          <table:table-cell office:value-type="string" table:style-name="ce10">
            <text:p>□通過專業級</text:p>
            <text:p>□通過高級</text:p>
            <text:p>□通過中高級</text:p>
            <text:p>□通過中級</text:p>
            <text:p>□通過初級</text:p>
            <text:p>□通過基礎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4">
          <table:table-cell office:value-type="float" office:value="10" table:style-name="ce6">
            <text:p>10</text:p>
          </table:table-cell>
          <table:covered-table-cell/>
          <table:table-cell office:value-type="float" office:value="2500" table:style-name="ce23">
            <text:p><text:s/>2,500<text:s/></text:p>
          </table:table-cell>
          <table:table-cell office:value-type="string" table:style-name="ce9">
            <text:p>國立成功大學2025年秋季全民台語認證，選擇「教育部臺灣臺灣台語羅馬字拼音方案」</text:p>
          </table:table-cell>
          <table:table-cell office:value-type="string" table:style-name="ce10">
            <text:p>□通過專業級</text:p>
            <text:p>□通過高級</text:p>
            <text:p>□通過中高級</text:p>
            <text:p>□通過中級</text:p>
            <text:p>□通過初級</text:p>
            <text:p>□通過基礎級</text:p>
            <text:p>□未通過</text:p>
          </table:table-cell>
          <table:table-cell table:number-columns-repeated="6" table:style-name="ce6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7">
            <text:p>申請補助總人數</text:p>
          </table:table-cell>
          <table:covered-table-cell/>
          <table:table-cell table:style-name="ce24"/>
          <table:table-cell office:value-type="string" table:style-name="ce9">
            <text:p>單位<text:span text:style-name="T1">：</text:span>人</text:p>
          </table:table-cell>
          <table:table-cell table:style-name="ce10"/>
          <table:table-cell table:number-columns-repeated="6" table:style-name="ce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申請補助總金額</text:p>
          </table:table-cell>
          <table:covered-table-cell/>
          <table:table-cell table:style-name="ce24"/>
          <table:table-cell office:value-type="string" table:style-name="ce9">
            <text:p>單位：元</text:p>
          </table:table-cell>
          <table:table-cell table:number-columns-repeated="6" table:style-name="ce9"/>
          <table:table-cell table:style-name="ce11"/>
          <table:table-cell table:number-columns-repeated="16373"/>
        </table:table-row>
        <table:table-row table:style-name="ro6">
          <table:table-cell office:value-type="string" table:style-name="ce12">
            <text:p>表格可自行增刪</text:p>
          </table:table-cell>
          <table:table-cell table:style-name="ce13"/>
          <table:table-cell table:style-name="ce21"/>
          <table:table-cell table:style-name="ce19"/>
          <table:table-cell table:number-columns-repeated="7" table:style-name="ce13"/>
          <table:table-cell table:number-columns-repeated="16373"/>
        </table:table-row>
        <table:table-row table:style-name="ro6">
          <table:table-cell office:value-type="string" table:style-name="ce13">
            <text:p>承辦人</text:p>
          </table:table-cell>
          <table:table-cell table:style-name="ce13"/>
          <table:table-cell table:style-name="ce21"/>
          <table:table-cell office:value-type="string" table:style-name="ce19">
            <text:p>業務主管</text:p>
          </table:table-cell>
          <table:table-cell table:style-name="ce13"/>
          <table:table-cell office:value-type="string" table:style-name="ce13">
            <text:p>會計單位</text:p>
          </table:table-cell>
          <table:table-cell table:number-columns-repeated="2" table:style-name="ce13"/>
          <table:table-cell office:value-type="string" table:style-name="ce13">
            <text:p>機關首長</text:p>
          </table:table-cell>
          <table:table-cell table:number-columns-repeated="2" table:style-name="ce13"/>
          <table:table-cell table:number-columns-repeated="16373"/>
        </table:table-row>
        <table:table-row table:number-rows-repeated="14" table:style-name="ro6">
          <table:table-cell table:number-columns-repeated="2" table:style-name="ce13"/>
          <table:table-cell table:style-name="ce21"/>
          <table:table-cell table:style-name="ce19"/>
          <table:table-cell table:number-columns-repeated="7" table:style-name="ce13"/>
          <table:table-cell table:number-columns-repeated="16373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User</meta:initial-creator>
    <dc:creator>周家琦</dc:creator>
    <meta:creation-date>2015-04-17T03:05:52Z</meta:creation-date>
    <dc:date>2025-05-30T05:07:13Z</dc:date>
    <meta:print-date>2015-04-17T09:10:21Z</meta:print-date>
  </office:meta>
</office:document-meta>
</file>