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39cm" fo:margin-left="0.367cm" fo:margin-top="0cm" fo:margin-bottom="0cm" table:align="left" style:writing-mode="lr-tb"/>
    </style:style>
    <style:style style:name="表格1.A" style:family="table-column">
      <style:table-column-properties style:column-width="2.182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5.50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4" style:family="table-row">
      <style:table-row-properties style:min-row-height="1.81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323cm" fo:keep-together="auto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639cm" fo:margin-left="0.367cm" fo:margin-top="0cm" fo:margin-bottom="0cm" table:align="left" style:writing-mode="lr-tb"/>
    </style:style>
    <style:style style:name="表格2.A" style:family="table-column">
      <style:table-column-properties style:column-width="2.182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2.45cm"/>
    </style:style>
    <style:style style:name="表格2.D" style:family="table-column">
      <style:table-column-properties style:column-width="5.505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1"/>
    <style:style style:name="P5" style:family="paragraph" style:parent-style-name="Standard" style:list-style-name="WWNum1">
      <style:paragraph-properties fo:line-height="0.847cm"/>
    </style:style>
    <style:style style:name="P6" style:family="paragraph" style:parent-style-name="Standard">
      <style:text-properties fo:font-size="14pt" fo:font-weight="bold" style:font-name-asian="標楷體1" style:font-size-asian="14pt" style:font-weight-asian="bold"/>
    </style:style>
    <style:style style:name="P7" style:family="paragraph" style:parent-style-name="Standard">
      <style:paragraph-properties fo:line-height="0.847cm"/>
      <style:text-properties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564cm" fo:text-align="center" style:justify-single-word="false"/>
      <style:text-properties style:font-name-asian="標楷體1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margin-left="0.459cm" fo:margin-right="0cm" fo:text-align="center" style:justify-single-word="false" fo:text-indent="-0.45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4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fo:font-size="16pt" fo:font-weight="bold" fo:background-color="#ffffff" loext:char-shading-value="0" style:font-name-asian="標楷體1" style:font-size-asian="16pt" style:font-weight-asian="bold"/>
    </style:style>
    <style:style style:name="T3" style:family="text">
      <style:text-properties fo:font-size="14pt" fo:font-weight="bold" style:font-name-asian="標楷體1" style:font-size-asian="14pt" style:font-weight-asian="bold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6pt"/>
    </style:style>
    <style:style style:name="T8" style:family="text">
      <style:text-properties fo:font-size="13pt" style:font-name-asian="標楷體1" style:font-size-asian="13pt"/>
    </style:style>
    <style:style style:name="T9" style:family="text">
      <style:text-properties style:font-name="標楷體" fo:font-size="13pt" style:font-name-asian="標楷體1" style:font-size-asian="13pt"/>
    </style:style>
    <style:style style:name="T10" style:family="text">
      <style:text-properties fo:color="#0066ff" fo:font-size="13pt" style:text-underline-style="solid" style:text-underline-width="auto" style:text-underline-color="font-color" fo:font-weight="bold" style:font-name-asian="標楷體1" style:font-size-asian="13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oft-page-break/><text:span text:style-name="T1">臺北市111學年度公私立國民中學</text:span><text:span text:style-name="T2">家政活動</text:span><text:span text:style-name="T1">學藝競賽時程表 <text:s text:c="2"/>附件(二) </text:span></text:p>
      <text:list xml:id="list202769395" text:style-name="WWNum2">
        <text:list-item>
          <text:p text:style-name="P3"><text:span text:style-name="T3">競賽地點：</text:span><text:span text:style-name="T5">臺北市私立滬江高中</text:span></text:p>
        </text:list-item>
        <text:list-item>
          <text:p text:style-name="P3"><text:span text:style-name="T3">日期：111年12月9日(星期五)</text:span></text:p>
        </text:list-item>
      </text:list>
      <text:list xml:id="list3895947817" text:style-name="WWNum1">
        <text:list-item>
          <text:p text:style-name="P5"><text:span text:style-name="T3">參賽學生競賽活動：</text:span></text:p>
        </text:list-item>
      </text:list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時間</text:span></text:p>
          </table:table-cell>
          <table:table-cell table:style-name="表格1.B1" office:value-type="string">
            <text:p text:style-name="P2"><text:span text:style-name="T4">活動內容</text:span></text:p>
          </table:table-cell>
          <table:table-cell table:style-name="表格1.B1" office:value-type="string">
            <text:p text:style-name="P2"><text:span text:style-name="T4">時間</text:span></text:p>
          </table:table-cell>
          <table:table-cell table:style-name="表格1.D1" office:value-type="string">
            <text:p text:style-name="P2"><text:span text:style-name="T4">活動內容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6">8：30</text:span></text:p>
            <text:p text:style-name="P8"><text:span text:style-name="T6">│</text:span></text:p>
            <text:p text:style-name="P8"><text:span text:style-name="T6">9：00</text:span></text:p>
          </table:table-cell>
          <table:table-cell table:style-name="表格1.B2" office:value-type="string">
            <text:p text:style-name="P2"><text:span text:style-name="T8">報到--領取競賽證、競賽手冊、進入競賽試場</text:span></text:p>
            <text:p text:style-name="P2"><text:span text:style-name="T8">【</text:span><text:span text:style-name="T6">中正堂</text:span><text:span text:style-name="T7">一樓穿堂</text:span><text:span text:style-name="T8">】</text:span></text:p>
          </table:table-cell>
          <table:table-cell table:style-name="表格1.C2" office:value-type="string">
            <text:p text:style-name="P8"><text:span text:style-name="T6">12：20</text:span></text:p>
            <text:p text:style-name="P8"><text:span text:style-name="T6">│</text:span></text:p>
            <text:p text:style-name="P8"><text:span text:style-name="T6">13：05</text:span></text:p>
          </table:table-cell>
          <table:table-cell table:style-name="表格1.D2" office:value-type="string">
            <text:p text:style-name="P2"><text:span text:style-name="T8">午餐、休息</text:span></text:p>
            <text:p text:style-name="P12"><text:span text:style-name="T8">【中正堂二樓】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6">9：00</text:span></text:p>
            <text:p text:style-name="P8"><text:span text:style-name="T6">│</text:span></text:p>
            <text:p text:style-name="P8"><text:span text:style-name="T6">9：20</text:span></text:p>
          </table:table-cell>
          <table:table-cell table:style-name="表格1.B2" office:value-type="string">
            <text:p text:style-name="P2"><text:span text:style-name="T8">開幕式</text:span></text:p>
            <text:p text:style-name="P2"><text:span text:style-name="T8">【中正堂二樓】</text:span></text:p>
          </table:table-cell>
          <table:table-cell table:style-name="表格1.B2" office:value-type="string">
            <text:p text:style-name="P8"><text:span text:style-name="T6">13：05</text:span></text:p>
            <text:p text:style-name="P8"><text:span text:style-name="T6">│</text:span></text:p>
            <text:p text:style-name="P8"><text:span text:style-name="T6">15：00</text:span></text:p>
          </table:table-cell>
          <table:table-cell table:style-name="表格1.D2" office:value-type="string">
            <text:p text:style-name="P2"><text:span text:style-name="T8">作品展示、影片欣賞、</text:span></text:p>
            <text:p text:style-name="P2"><text:span text:style-name="T8">社團表演</text:span></text:p>
            <text:p text:style-name="P2"><text:span text:style-name="T8">【中正堂二樓】</text:span></text:p>
          </table:table-cell>
        </table:table-row>
        <table:table-row table:style-name="表格1.4">
          <table:table-cell table:style-name="表格1.A4" office:value-type="string">
            <text:p text:style-name="P8"><text:span text:style-name="T6">9：30</text:span></text:p>
            <text:p text:style-name="P8"><text:span text:style-name="T6">│</text:span></text:p>
            <text:p text:style-name="P8"><text:span text:style-name="T6">10：45</text:span></text:p>
          </table:table-cell>
          <table:table-cell table:style-name="表格1.B2" office:value-type="string">
            <text:p text:style-name="P2"><text:span text:style-name="T8">第一場競賽</text:span></text:p>
            <text:p text:style-name="P2"><text:span text:style-name="T8">(含5分鐘解說試場規則<text:line-break/>及結束前場地整理)</text:span></text:p>
            <text:p text:style-name="P2"><text:span text:style-name="T8">【競賽試場】</text:span></text:p>
          </table:table-cell>
          <table:table-cell table:style-name="表格1.B2" office:value-type="string">
            <text:p text:style-name="P8"><text:span text:style-name="T6">15：00</text:span></text:p>
            <text:p text:style-name="P8"><text:span text:style-name="T6">│</text:span></text:p>
            <text:p text:style-name="P8"><text:span text:style-name="T6">15：30</text:span></text:p>
          </table:table-cell>
          <table:table-cell table:style-name="表格1.D4" office:value-type="string">
            <text:p text:style-name="P2"><text:span text:style-name="T8">評審講評</text:span></text:p>
            <text:p text:style-name="P2"><text:span text:style-name="T8">長官致詞</text:span></text:p>
            <text:p text:style-name="P2"><text:span text:style-name="T8">綜合座談</text:span></text:p>
            <text:p text:style-name="P2"><text:span text:style-name="T8">【中正堂二樓】</text:span></text:p>
          </table:table-cell>
        </table:table-row>
        <table:table-row table:style-name="表格1.5">
          <table:table-cell table:style-name="表格1.A5" office:value-type="string">
            <text:p text:style-name="P8"><text:span text:style-name="T6">11：05</text:span></text:p>
            <text:p text:style-name="P8"><text:span text:style-name="T6">│</text:span></text:p>
            <text:p text:style-name="P8"><text:span text:style-name="T6">12：20</text:span></text:p>
          </table:table-cell>
          <table:table-cell table:style-name="表格1.B5" office:value-type="string">
            <text:p text:style-name="P2"><text:span text:style-name="T8">第二場競賽</text:span></text:p>
            <text:p text:style-name="P2"><text:span text:style-name="T8">(含5分鐘解說試場規則<text:line-break/>及結束前場地整理)</text:span></text:p>
            <text:p text:style-name="P2"><text:span text:style-name="T8">【競賽試場】</text:span></text:p>
          </table:table-cell>
          <table:table-cell table:style-name="表格1.B5" office:value-type="string">
            <text:p text:style-name="P8"><text:span text:style-name="T6">15：30</text:span></text:p>
            <text:p text:style-name="P8"><text:span text:style-name="T6">│</text:span></text:p>
            <text:p text:style-name="P8"><text:span text:style-name="T6">16：30</text:span></text:p>
          </table:table-cell>
          <table:table-cell table:style-name="表格1.D5" office:value-type="string">
            <text:p text:style-name="P2"><text:span text:style-name="T8">閉幕、頒獎</text:span></text:p>
            <text:p text:style-name="P2"><text:span text:style-name="T8">【中正堂二樓】</text:span></text:p>
          </table:table-cell>
        </table:table-row>
      </table:table>
      <text:p text:style-name="P6"/>
      <text:list xml:id="list10127634874245" text:continue-numbering="true" text:style-name="WWNum1">
        <text:list-item>
          <text:p text:style-name="P4"><text:span text:style-name="T3">領隊教師研習活動 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4">時間</text:span></text:p>
          </table:table-cell>
          <table:table-cell table:style-name="表格2.B1" office:value-type="string">
            <text:p text:style-name="P2"><text:span text:style-name="T4">活動內容</text:span></text:p>
          </table:table-cell>
          <table:table-cell table:style-name="表格2.B1" office:value-type="string">
            <text:p text:style-name="P2"><text:span text:style-name="T4">時間</text:span></text:p>
          </table:table-cell>
          <table:table-cell table:style-name="表格2.D1" office:value-type="string">
            <text:p text:style-name="P2"><text:span text:style-name="T4">活動內容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6">8：30</text:span></text:p>
            <text:p text:style-name="P8"><text:span text:style-name="T6">│</text:span></text:p>
            <text:p text:style-name="P8"><text:span text:style-name="T6">9：00</text:span></text:p>
          </table:table-cell>
          <table:table-cell table:style-name="表格2.B2" office:value-type="string">
            <text:p text:style-name="P2"><text:span text:style-name="T8">報到--領取競賽手冊、教師研習證【</text:span><text:span text:style-name="T6">中正堂</text:span><text:span text:style-name="T7">一樓穿堂</text:span><text:span text:style-name="T8">】</text:span></text:p>
          </table:table-cell>
          <table:table-cell table:style-name="表格2.B2" office:value-type="string">
            <text:p text:style-name="P8"><text:span text:style-name="T6">12：20</text:span></text:p>
            <text:p text:style-name="P8"><text:span text:style-name="T6">│</text:span></text:p>
            <text:p text:style-name="P8"><text:span text:style-name="T6">13：05</text:span></text:p>
          </table:table-cell>
          <table:table-cell table:style-name="表格2.D2" office:value-type="string">
            <text:p text:style-name="P2"><text:span text:style-name="T8">午餐、休息</text:span></text:p>
            <text:p text:style-name="P2"><text:span text:style-name="T8">【中正堂二樓】</text:span></text:p>
          </table:table-cell>
        </table:table-row>
        <table:table-row table:style-name="表格2.3">
          <table:table-cell table:style-name="表格2.A2" office:value-type="string">
            <text:p text:style-name="P8"><text:span text:style-name="T6">9：00</text:span></text:p>
            <text:p text:style-name="P8"><text:span text:style-name="T6">│</text:span></text:p>
            <text:p text:style-name="P8"><text:span text:style-name="T6">9：20</text:span></text:p>
          </table:table-cell>
          <table:table-cell table:style-name="表格2.B2" office:value-type="string">
            <text:p text:style-name="P2"><text:span text:style-name="T8">開幕式主持人致詞</text:span></text:p>
            <text:p text:style-name="P2"><text:span text:style-name="T8">【中正堂二樓】</text:span></text:p>
          </table:table-cell>
          <table:table-cell table:style-name="表格2.B2" office:value-type="string">
            <text:p text:style-name="P8"><text:span text:style-name="T6">13：05</text:span></text:p>
            <text:p text:style-name="P8"><text:span text:style-name="T6">│</text:span></text:p>
            <text:p text:style-name="P8"><text:span text:style-name="T6">15：00</text:span></text:p>
          </table:table-cell>
          <table:table-cell table:style-name="表格2.D2" office:value-type="string">
            <text:p text:style-name="P2"><text:span text:style-name="T8">作品展示、影片欣賞、</text:span></text:p>
            <text:p text:style-name="P2"><text:span text:style-name="T8">社團表演</text:span></text:p>
            <text:p text:style-name="P2"><text:span text:style-name="T8">【中正堂二樓】</text:span></text:p>
          </table:table-cell>
        </table:table-row>
        <table:table-row table:style-name="表格2.4">
          <table:table-cell table:style-name="表格2.A2" table:number-rows-spanned="2" office:value-type="string">
            <text:p text:style-name="P8"><text:span text:style-name="T6">9：30</text:span></text:p>
            <text:p text:style-name="P8"><text:span text:style-name="T6">│</text:span></text:p>
            <text:p text:style-name="P8"><text:span text:style-name="T6">12：00</text:span></text:p>
            <text:p text:style-name="P9"/>
          </table:table-cell>
          <table:table-cell table:style-name="表格2.B2" office:value-type="string">
            <text:p text:style-name="P10"><text:span text:style-name="T8">領隊教師研習</text:span></text:p>
            <text:p text:style-name="P10"><text:span text:style-name="T6">烘焙教室</text:span></text:p>
            <text:p text:style-name="P10"><text:span text:style-name="T6">A.</text:span> <text:span text:style-name="T6">德國黑瑪莉蛋糕</text:span></text:p>
          </table:table-cell>
          <table:table-cell table:style-name="表格2.B2" office:value-type="string">
            <text:p text:style-name="P8"><text:span text:style-name="T6">15：00</text:span></text:p>
            <text:p text:style-name="P8"><text:span text:style-name="T6">│</text:span></text:p>
            <text:p text:style-name="P8"><text:span text:style-name="T6">15：30</text:span></text:p>
          </table:table-cell>
          <table:table-cell table:style-name="表格2.D2" office:value-type="string">
            <text:p text:style-name="P2"><text:span text:style-name="T8">評審講評</text:span></text:p>
            <text:p text:style-name="P2"><text:span text:style-name="T8">長官致詞</text:span></text:p>
            <text:p text:style-name="P2"><text:span text:style-name="T8">綜合座談</text:span></text:p>
            <text:p text:style-name="P2"><text:span text:style-name="T8">【中正堂二樓】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0"><text:span text:style-name="T9">領隊教師研習</text:span></text:p>
            <text:p text:style-name="P10"><text:span text:style-name="T6">西餐教室</text:span></text:p>
            <text:p text:style-name="P10"><text:span text:style-name="T6">B.</text:span> <text:span text:style-name="T6">摩洛哥香料烤半雞佐北非小米</text:span><text:span text:style-name="T9"><text:line-break/></text:span></text:p>
          </table:table-cell>
          <table:table-cell table:style-name="表格2.B5" office:value-type="string">
            <text:p text:style-name="P8"><text:span text:style-name="T6">15：30</text:span></text:p>
            <text:p text:style-name="P8"><text:span text:style-name="T6">│</text:span></text:p>
            <text:p text:style-name="P8"><text:span text:style-name="T6">16：30</text:span></text:p>
          </table:table-cell>
          <table:table-cell table:style-name="表格2.D5" office:value-type="string">
            <text:p text:style-name="P2"><text:span text:style-name="T8">閉幕、頒獎</text:span></text:p>
            <text:p text:style-name="P2"><text:span text:style-name="T8">【中正堂二樓】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4pt" fo:font-weight="bold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fo:font-weight="bold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九十三學年度家政科學藝競賽日程表</dc:title>
    <meta:initial-creator>朱毓慧</meta:initial-creator>
    <dc:creator>user</dc:creator>
    <meta:editing-cycles>2</meta:editing-cycles>
    <meta:print-date>2018-05-31T03:17:00</meta:print-date>
    <meta:creation-date>2022-08-15T02:17:00</meta:creation-date>
    <dc:date>2022-08-15T02:17:00</dc:date>
    <meta:editing-duration>PT10M</meta:editing-duration>
    <meta:generator>LibreOffice/6.3.1.2$Windows_X86_64 LibreOffice_project/b79626edf0065ac373bd1df5c28bd630b4424273</meta:generator>
    <meta:document-statistic meta:table-count="2" meta:image-count="0" meta:object-count="0" meta:page-count="2" meta:paragraph-count="100" meta:word-count="520" meta:character-count="589" meta:non-whitespace-character-count="579"/>
    <meta:user-defined meta:name="AppVersion">16.0000</meta:user-defined>
    <meta:user-defined meta:name="Company">台北市立木柵國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