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P7" style:parent-style-name="Standard" style:family="paragraph">
      <style:paragraph-properties style:snap-to-layout-grid="false" fo:text-align="justify" fo:margin-top="0.125in" fo:line-height="0.2916in" fo:margin-left="1.302in" fo:text-indent="-1.3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margin-top="0.125in"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margin-top="0.125in" fo:line-height="0.2916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margin-top="0.125in" fo:line-heigh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margin-top="0.125in" fo:line-height="0.291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margin-top="0.125in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純文字" style:family="paragraph">
      <style:paragraph-properties style:snap-to-layout-grid="false" fo:margin-top="0.125in" fo:line-height="0.2916in" fo:margin-left="1.3763in" fo:text-indent="-1.3763in">
        <style:tab-stops>
          <style:tab-stop style:type="left" style:position="1.08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margin-top="0.125in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0.2916in" fo:margin-left="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7" style:family="table-column">
      <style:table-column-properties style:column-width="0.9611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7284in" style:use-optimal-column-width="false"/>
    </style:style>
    <style:style style:name="TableColumn80" style:family="table-column">
      <style:table-column-properties style:column-width="3.8194in" style:use-optimal-column-width="false"/>
    </style:style>
    <style:style style:name="Table76" style:family="table">
      <style:table-properties style:width="7.2965in" fo:margin-left="-0.306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791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Web" style:family="paragraph">
      <style:paragraph-properties fo:text-align="center" fo:margin-top="0in" fo:margin-bottom="0in"/>
    </style:style>
    <style:style style:name="T98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text-scale="91%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justify" fo:margin-top="0in" fo:margin-bottom="0in" fo:line-height="0.2916in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791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justify" fo:margin-top="0in" fo:margin-bottom="0in" fo:line-height="0.2916in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791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justify" fo:margin-top="0in" fo:margin-bottom="0in" fo:line-height="0.2916in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791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justify" fo:margin-top="0in" fo:margin-bottom="0in" fo:line-height="0.2916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791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justify" fo:margin-top="0in" fo:margin-bottom="0in" fo:line-height="0.2916in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 style:min-row-height="0.791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justify" fo:margin-top="0in" fo:margin-bottom="0in" fo:line-height="0.2916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justify" fo:margin-top="0in" fo:margin-bottom="0in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Web" style:family="paragraph">
      <style:paragraph-properties fo:margin-top="0.125in" fo:margin-bottom="0in" fo:line-height="0.2916in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內文Web" style:family="paragraph">
      <style:paragraph-properties fo:margin-top="0in" fo:margin-bottom="0in" fo:line-height="0.2916in" fo:margin-left="0.6868in" fo:text-indent="-0.39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內文Web" style:family="paragraph">
      <style:paragraph-properties fo:margin-top="0in" fo:margin-bottom="0in" fo:line-height="0.2916in" fo:margin-left="0.6861in" fo:margin-right="-0.1965in" fo:text-indent="-0.3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StrongEmphasis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內文Web" style:family="paragraph">
      <style:paragraph-properties fo:margin-top="0in" fo:margin-bottom="0in" fo:line-height="0.2916in" fo:margin-left="0.6861in" fo:text-indent="-0.390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5" style:parent-style-name="內文Web" style:family="paragraph">
      <style:paragraph-properties fo:margin-top="0in" fo:margin-bottom="0in" fo:line-height="0.2916in" fo:margin-left="0.6791in" fo:text-indent="-0.305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8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3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6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1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2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3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4" style:parent-style-name="Standard" style:family="paragraph">
      <style:paragraph-properties fo:margin-top="0.125in" fo:line-height="0.2916in" fo:margin-left="0.1951in" fo:text-indent="0.1805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4pt" style:font-size-asian="14pt" style:font-size-complex="12pt" fo:background-color="#D8D8D8"/>
    </style:style>
    <style:style style:name="P295" style:parent-style-name="Standard" style:family="paragraph">
      <style:paragraph-properties fo:widows="2" fo:orphans="2"/>
      <style:text-properties style:font-name="標楷體" style:font-name-asian="標楷體" style:font-name-complex="標楷體" fo:letter-spacing="-0.0069in" style:font-size-complex="12pt"/>
    </style:style>
    <style:style style:name="P296" style:parent-style-name="Standard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303" style:parent-style-name="Standard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30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8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9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0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1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2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3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20pt" style:font-size-asian="20pt" style:font-size-complex="12pt"/>
    </style:style>
    <style:style style:name="P314" style:parent-style-name="Standard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17" style:family="table-column">
      <style:table-column-properties style:column-width="1.7486in" style:use-optimal-column-width="false"/>
    </style:style>
    <style:style style:name="TableColumn318" style:family="table-column">
      <style:table-column-properties style:column-width="1.8687in" style:use-optimal-column-width="false"/>
    </style:style>
    <style:style style:name="TableColumn319" style:family="table-column">
      <style:table-column-properties style:column-width="1.2479in" style:use-optimal-column-width="false"/>
    </style:style>
    <style:style style:name="TableColumn320" style:family="table-column">
      <style:table-column-properties style:column-width="1.6569in" style:use-optimal-column-width="false"/>
    </style:style>
    <style:style style:name="Table316" style:family="table">
      <style:table-properties style:width="6.5222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3" style:family="table-row">
      <style:table-row-properties style:min-row-height="0.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8" style:family="table-row">
      <style:table-row-properties style:min-row-height="0.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7" style:family="table-row">
      <style:table-row-properties style:min-row-height="0.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2" style:family="table-row">
      <style:table-row-properties style:min-row-height="0.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min-row-height="0.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6" style:family="table-row">
      <style:table-row-properties style:min-row-height="0.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min-row-height="0.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2" style:family="table-row">
      <style:table-row-properties style:min-row-height="0.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7" style:family="table-row">
      <style:table-row-properties style:min-row-height="1.346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1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4</text:span><text:span text:style-name="T4">年度第</text:span><text:span text:style-name="T5">32</text:span><text:span text:style-name="T6">屆金筆獎創作比賽實施辦法</text:span></text:p>
      <text:p text:style-name="P7"><text:span text:style-name="T8">一、活動主旨：為倡導青年學生寫作風尚，提供校園文藝創作機會，鼓勵青年朋友勇於恢弘寫作才華，提升全民生活美學、涵養。</text:span></text:p>
      <text:p text:style-name="P9"><text:span text:style-name="T10">二、主辦單位：救國團臺北市團委會、臺北市幼獅青年志願服務協會</text:span></text:p>
      <text:p text:style-name="P11"><text:span text:style-name="T12">三、比賽分組：《高中職》、《國中》在校學生兩組。</text:span></text:p>
      <text:p text:style-name="P13"><text:span text:style-name="T14">四、參賽類別：新詩、散文及小說等三類創作。</text:span></text:p>
      <text:p text:style-name="P15"><text:span text:style-name="T16">五、題</text:span><text:span text:style-name="T17"><text:s text:c="4"/></text:span><text:span text:style-name="T18">材：『造夢』，以築夢為發想，方向不限。</text:span></text:p>
      <text:p text:style-name="P19"><text:span text:style-name="T20">六、收件事宜：</text:span></text:p>
      <text:p text:style-name="P21"><text:span text:style-name="T22">(</text:span><text:span text:style-name="T23">一</text:span><text:span text:style-name="T24">)</text:span><text:span text:style-name="T25">截止日期：自即日起至</text:span><text:span text:style-name="T26">114</text:span><text:span text:style-name="T27">年</text:span><text:span text:style-name="T28">9</text:span><text:span text:style-name="T29">月</text:span><text:span text:style-name="T30">19</text:span><text:span text:style-name="T31">日</text:span><text:span text:style-name="T32">(</text:span><text:span text:style-name="T33">星期五</text:span><text:span text:style-name="T34">)</text:span><text:span text:style-name="T35">截止。</text:span></text:p>
      <text:p text:style-name="P36"><text:span text:style-name="T37">(</text:span><text:span text:style-name="T38">二</text:span><text:span text:style-name="T39">)</text:span><text:span text:style-name="T40">寄件方式：</text:span><text:span text:style-name="T41">E</text:span><text:span text:style-name="T42">-mail</text:span><text:span text:style-name="T43">作品至</text:span><text:span text:style-name="T44">cyctpmtcact@gmail.com</text:span><text:span text:style-name="T45">，並請於主旨打上</text:span><text:span text:style-name="T46">「第</text:span><text:span text:style-name="T47">32</text:span><text:span text:style-name="T48">屆金筆獎創作比賽</text:span><text:span text:style-name="T49">-</text:span><text:span text:style-name="T50">類別</text:span><text:span text:style-name="T51">-</text:span><text:span text:style-name="T52">學校</text:span><text:span text:style-name="T53">_</text:span><text:span text:style-name="T54">姓名」</text:span><text:span text:style-name="T55">。</text:span></text:p>
      <text:p text:style-name="P56"><text:span text:style-name="T57">(</text:span><text:span text:style-name="T58">三</text:span><text:span text:style-name="T59">)</text:span><text:span text:style-name="T60">所有參賽作品、資料，請自留底稿備用存檔。</text:span></text:p>
      <text:p text:style-name="P61"><text:span text:style-name="T62">七、評審方式：由主辦單位聘請專家、學者共同擇優評審，評選結果於</text:span><text:span text:style-name="T63">114</text:span><text:span text:style-name="T64">年</text:span><text:span text:style-name="T65">10</text:span><text:span text:style-name="T66">月</text:span><text:span text:style-name="T67">9</text:span><text:span text:style-name="T68">日於救國團台北市團委會網站公佈獲獎同學名單。</text:span></text:p>
      <text:p text:style-name="P69">八、獎<text:s text:c="4"/>勵：</text:p>
      <text:p text:style-name="P70"><text:span text:style-name="T71">(</text:span><text:span text:style-name="T72">一</text:span><text:span text:style-name="T73">)</text:span><text:span text:style-name="T74">錄取作品頒發獎狀乙幀。</text:span></text:p>
      <text:p text:style-name="P75">(二)依各類別頒發獎學金。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組別</text:p>
          </table:table-cell>
          <table:table-cell table:style-name="TableCell84">
            <text:p text:style-name="P85">類別</text:p>
          </table:table-cell>
          <table:table-cell table:style-name="TableCell86">
            <text:p text:style-name="P87">字數</text:p>
          </table:table-cell>
          <table:table-cell table:style-name="TableCell88">
            <text:p text:style-name="P89">獎勵</text:p>
          </table:table-cell>
        </table:table-row>
        <table:table-row table:style-name="TableRow90">
          <table:table-cell table:style-name="TableCell91" table:number-rows-spanned="3">
            <text:p text:style-name="P92">高中職組</text:p>
          </table:table-cell>
          <table:table-cell table:style-name="TableCell93">
            <text:p text:style-name="P94">新詩類</text:p>
          </table:table-cell>
          <table:table-cell table:style-name="TableCell95">
            <text:p text:style-name="P96">以60行為限</text:p>
            <text:p text:style-name="P97"><text:span text:style-name="T98">（</text:span><text:span text:style-name="T99">1</text:span><text:span text:style-name="T100">人最多投二篇</text:span><text:span text:style-name="T101">）</text:span></text:p>
          </table:table-cell>
          <table:table-cell table:style-name="TableCell102">
            <text:p text:style-name="P103"><text:span text:style-name="T104">第一名</text:span><text:span text:style-name="T105">1,500</text:span><text:span text:style-name="T106">元，第二名</text:span><text:span text:style-name="T107">1,000</text:span><text:span text:style-name="T108">元，第三名</text:span><text:span text:style-name="T109">600</text:span><text:span text:style-name="T110">元，佳作取</text:span><text:span text:style-name="T111">5</text:span><text:span text:style-name="T112">名，每名</text:span><text:span text:style-name="T113">300</text:span><text:span text:style-name="T114">元。</text:span>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散文類</text:p>
          </table:table-cell>
          <table:table-cell table:style-name="TableCell118">
            <text:p text:style-name="P119">3000字以內</text:p>
          </table:table-cell>
          <table:table-cell table:style-name="TableCell120">
            <text:p text:style-name="P121"><text:span text:style-name="T122">第一名</text:span><text:span text:style-name="T123">2,000</text:span><text:span text:style-name="T124">元，第二名</text:span><text:span text:style-name="T125">1,500</text:span><text:span text:style-name="T126">元，第三名</text:span><text:span text:style-name="T127">1,000</text:span><text:span text:style-name="T128">元，佳作取</text:span><text:span text:style-name="T129">5</text:span><text:span text:style-name="T130">名，每名</text:span><text:span text:style-name="T131">500</text:span><text:span text:style-name="T132">元。</text:span>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小說類</text:p>
          </table:table-cell>
          <table:table-cell table:style-name="TableCell136">
            <text:p text:style-name="P137">6000字以內</text:p>
          </table:table-cell>
          <table:table-cell table:style-name="TableCell138">
            <text:p text:style-name="P139"><text:span text:style-name="T140">第一名</text:span><text:span text:style-name="T141">2,500</text:span><text:span text:style-name="T142">元，第二名</text:span><text:span text:style-name="T143">2,000</text:span><text:span text:style-name="T144">元，第三名</text:span><text:span text:style-name="T145">1,500</text:span><text:span text:style-name="T146">元，佳作取</text:span><text:span text:style-name="T147">5</text:span><text:span text:style-name="T148">名，每名</text:span><text:span text:style-name="T149">500</text:span><text:span text:style-name="T150">元。</text:span></text:p>
          </table:table-cell>
        </table:table-row>
        <table:table-row table:style-name="TableRow151">
          <table:table-cell table:style-name="TableCell152" table:number-rows-spanned="3">
            <text:p text:style-name="P153">國中組</text:p>
          </table:table-cell>
          <table:table-cell table:style-name="TableCell154">
            <text:p text:style-name="P155">新詩類</text:p>
          </table:table-cell>
          <table:table-cell table:style-name="TableCell156">
            <text:p text:style-name="P157">以40行為限</text:p>
            <text:p text:style-name="P158">（1人最多投二篇）</text:p>
          </table:table-cell>
          <table:table-cell table:style-name="TableCell159">
            <text:p text:style-name="P160"><text:span text:style-name="T161">第一名</text:span><text:span text:style-name="T162">1,500</text:span><text:span text:style-name="T163">元，第二名</text:span><text:span text:style-name="T164">1,000</text:span><text:span text:style-name="T165">元，第三名</text:span><text:span text:style-name="T166">600</text:span><text:span text:style-name="T167">元，佳作取</text:span><text:span text:style-name="T168">5</text:span><text:span text:style-name="T169">名，每名</text:span><text:span text:style-name="T170">300</text:span><text:span text:style-name="T171">元。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散文類</text:p>
          </table:table-cell>
          <table:table-cell table:style-name="TableCell175">
            <text:p text:style-name="P176">2000字以內</text:p>
          </table:table-cell>
          <table:table-cell table:style-name="TableCell177">
            <text:p text:style-name="P178"><text:span text:style-name="T179">第一名</text:span><text:span text:style-name="T180">2,000</text:span><text:span text:style-name="T181">元，第二名</text:span><text:span text:style-name="T182">1,500</text:span><text:span text:style-name="T183">元，第三名</text:span><text:span text:style-name="T184">1,000</text:span><text:span text:style-name="T185">元，佳作取</text:span><text:span text:style-name="T186">5</text:span><text:span text:style-name="T187">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小說類</text:p>
          </table:table-cell>
          <table:table-cell table:style-name="TableCell193">
            <text:p text:style-name="P194">5000字以內</text:p>
          </table:table-cell>
          <table:table-cell table:style-name="TableCell195">
            <text:p text:style-name="P196"><text:span text:style-name="T197">第一名</text:span><text:span text:style-name="T198">2,500</text:span><text:span text:style-name="T199">元，第二名</text:span><text:span text:style-name="T200">2,000</text:span><text:span text:style-name="T201">元，第三名</text:span><text:span text:style-name="T202">1,500</text:span><text:span text:style-name="T203">元，佳作取</text:span><text:span text:style-name="T204">5</text:span><text:span text:style-name="T205">名，每名</text:span><text:span text:style-name="T206">500</text:span><text:span text:style-name="T207">元。</text:span>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附註</text:span><text:span text:style-name="T212">1</text:span><text:span text:style-name="T213">：若參加作品未達水準，則名次從缺。</text:span></text:p>
            <text:p text:style-name="P214">附註2：得獎作品刊主辦單位得運用登於電子平台、社群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15"><text:span text:style-name="T216">九、注意事項：</text:span></text:p>
      <text:p text:style-name="P217"><text:span text:style-name="T218">(</text:span><text:span text:style-name="T219">一</text:span><text:span text:style-name="T220">)</text:span><text:span text:style-name="T221">各項作品皆需要</text:span><text:span text:style-name="T222">封面頁</text:span><text:span text:style-name="T223">，封面頁請註明組別、類別及作品名稱。</text:span></text:p>
      <text:p text:style-name="P224"><text:span text:style-name="T225">(</text:span><text:span text:style-name="T226">二</text:span><text:span text:style-name="T227">)</text:span><text:span text:style-name="T228">各組各類比賽請詳填報名表各項資料，並分開存檔，</text:span><text:span text:style-name="T229">報名表切勿與作品檔合併，作品內容一律不得出現任何報名資料，否則取消參賽資格。</text:span></text:p>
      <text:p text:style-name="P230"><text:span text:style-name="T231">(</text:span><text:span text:style-name="T232">三</text:span><text:span text:style-name="T233">)</text:span><text:span text:style-name="T234">參加作品一律以中文打字。格式規定：</text:span></text:p>
      <text:p text:style-name="P235"><text:span text:style-name="T236"><text:s text:c="3"/></text:span><text:span text:style-name="T237">電子檔稿件：以電腦</text:span><text:span text:style-name="T238">word<text:s/></text:span><text:span text:style-name="T239">A4</text:span><text:span text:style-name="T240">格式，直式橫書。請以</text:span><text:span text:style-name="T241">word</text:span><text:span text:style-name="T242">程式繕打文稿（直式橫書），「邊界」設定請上下左右各留</text:span><text:span text:style-name="T243">2cm</text:span><text:span text:style-name="T244">。中文字體為標楷體（若有英文部分請用</text:span><text:span text:style-name="T245">Times New Roman</text:span><text:span text:style-name="T246">字型）；標題</text:span><text:span text:style-name="T247">16</text:span><text:span text:style-name="T248">號字、內文</text:span><text:span text:style-name="T249">14</text:span><text:span text:style-name="T250">號字、</text:span><text:span text:style-name="T251">1.5</text:span><text:span text:style-name="T252">倍行高、文字與標點符號皆全形，英數字不用；作品超過一頁者，請在頁尾設定頁碼。</text:span></text:p>
      <text:p text:style-name="P253"><text:span text:style-name="T254">(</text:span><text:span text:style-name="T255">四</text:span><text:span text:style-name="T256">)</text:span><text:span text:style-name="T257">作品需屬「自己創作」，且未曾參加任何比賽，或於網路（含個人部落格）及國內外任何刊物發表過之原稿。</text:span></text:p>
      <text:p text:style-name="P258"><text:span text:style-name="T259">(</text:span><text:span text:style-name="T260">五</text:span><text:span text:style-name="T261">)</text:span><text:span text:style-name="T262">參賽作品新詩類最多投兩篇，惟得獎作品除佳作外，不得重複獲獎。</text:span></text:p>
      <text:p text:style-name="P263"><text:span text:style-name="T264">(</text:span><text:span text:style-name="T265">六</text:span><text:span text:style-name="T266">)</text:span><text:span text:style-name="T267">有抄襲、臨摹他人作品，請人代筆或有侵害他人著作權情事者，一</text:span><text:span text:style-name="T268">經查證屬實，自負法律責任，並取消參賽資格；其已錄取者，撤銷其錄取資格，並追還發予之獎金、獎狀。</text:span></text:p>
      <text:p text:style-name="P269"><text:span text:style-name="T270">十、頒獎日期暫定於</text:span><text:span text:style-name="T271">114</text:span><text:span text:style-name="T272">年</text:span><text:span text:style-name="T273">10</text:span><text:span text:style-name="T274">月份</text:span><text:span text:style-name="T275">；詳細時間地點另行通知。</text:span></text:p>
      <text:p text:style-name="P276"><text:span text:style-name="T277">十一、業務承辦：胡小姐；聯絡電話：</text:span><text:span text:style-name="T278">02-2381-9165</text:span><text:span text:style-name="T279">分機</text:span><text:span text:style-name="T280">232</text:span><text:span text:style-name="T281">；</text:span><text:span text:style-name="T282">Email</text:span><text:span text:style-name="T283">：</text:span><text:a xlink:href="mailto:cyctpmtc@gmail.com" office:target-frame-name="_top" xlink:show="replace"><text:span text:style-name="T284">cyctpmtc@gmail.com</text:span></text:a><text:span text:style-name="T285">。</text:span></text:p>
      <text:p text:style-name="P286"><text:span text:style-name="T287">十二、附則：本辦法如有未盡事宜，得適時補充修訂之，以主辦單位網頁公告為準。網頁位址－</text:span><text:a xlink:href="http://tpmtc.cyc.org.tw/" office:target-frame-name="_top" xlink:show="replace"><text:span text:style-name="T288">http://tpmtc.cyc.org.tw</text:span></text:a><text:span text:style-name="T289">。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<draw:frame draw:z-index="251659264" draw:id="id0" draw:style-name="a0" draw:name="外框1" text:anchor-type="paragraph" svg:x="5.83268in" svg:y="-0.21929in" svg:width="0.77431in" svg:height="0.31319in" style:rel-width="scale" style:rel-height="scale"><draw:text-box><text:p text:style-name="P298"><text:span text:style-name="T299">封面頁頁</text:span></text:p></draw:text-box><svg:title/><svg:desc/></draw:frame></text:span></text:p>
      <text:p text:style-name="P300"/>
      <text:p text:style-name="P301"/>
      <text:p text:style-name="P302">114年度</text:p>
      <text:p text:style-name="P303"><text:span text:style-name="T304">第三十二屆金筆獎創作比賽</text:span></text:p>
      <text:p text:style-name="P305"/>
      <text:p text:style-name="P306">　　　　</text:p>
      <text:p text:style-name="P307"/>
      <text:p text:style-name="P308">　　　　　組別：</text:p>
      <text:p text:style-name="P309"/>
      <text:p text:style-name="P310">　　　　　類別：</text:p>
      <text:p text:style-name="P311"/>
      <text:p text:style-name="P312">　　　　　作品名稱：</text:p>
      <text:p text:style-name="P313"/>
      <text:p text:style-name="P314"><text:span text:style-name="T315"><draw:frame draw:z-index="251658240" draw:id="id1" draw:style-name="a1" draw:name="外框2" text:anchor-type="paragraph" svg:x="0in" svg:y="0.07087in" svg:width="6.52153in" svg:height="0.02222in" style:rel-width="scale" style:rel-height="scale"><draw:text-box><table:table table:style-name="Table316"><table:table-columns><table:table-column table:style-name="TableColumn317"/><table:table-column table:style-name="TableColumn318"/><table:table-column table:style-name="TableColumn319"/><table:table-column table:style-name="TableColumn320"/></table:table-columns><table:table-row table:style-name="TableRow321"><table:table-cell table:style-name="TableCell322" table:number-columns-spanned="4"><text:p text:style-name="P323"><text:span text:style-name="T324">114</text:span><text:span text:style-name="T325">年度第</text:span><text:span text:style-name="T326">32</text:span><text:span text:style-name="T327">屆金筆獎創作比賽專用報名表</text:span></text:p><text:p text:style-name="P328">（本表可自行影印使用）</text:p></table:table-cell><table:covered-table-cell/><table:covered-table-cell/><table:covered-table-cell/></table:table-row><table:table-row table:style-name="TableRow329"><table:table-cell table:style-name="TableCell330"><text:p text:style-name="P331">組別</text:p></table:table-cell><table:table-cell table:style-name="TableCell332"><text:p text:style-name="P333"><text:span text:style-name="T334">□</text:span><text:span text:style-name="T335">高中職組</text:span></text:p><text:p text:style-name="P336">□國中組</text:p></table:table-cell><table:table-cell table:style-name="TableCell337"><text:p text:style-name="P338">類別</text:p></table:table-cell><table:table-cell table:style-name="TableCell339"><text:p text:style-name="P340">□新詩</text:p><text:p text:style-name="P341">□散文</text:p><text:p text:style-name="P342">□小說</text:p></table:table-cell></table:table-row><table:table-row table:style-name="TableRow343"><table:table-cell table:style-name="TableCell344"><text:p text:style-name="P345">作品名稱</text:p></table:table-cell><table:table-cell table:style-name="TableCell346" table:number-columns-spanned="3"><text:p text:style-name="P347"/></table:table-cell><table:covered-table-cell/><table:covered-table-cell/></table:table-row><table:table-row table:style-name="TableRow348"><table:table-cell table:style-name="TableCell349"><text:p text:style-name="P350">姓名</text:p></table:table-cell><table:table-cell table:style-name="TableCell351"><text:p text:style-name="P352"/></table:table-cell><table:table-cell table:style-name="TableCell353"><text:p text:style-name="P354">筆名</text:p></table:table-cell><table:table-cell table:style-name="TableCell355"><text:p text:style-name="P356"/></table:table-cell></table:table-row><table:table-row table:style-name="TableRow357"><table:table-cell table:style-name="TableCell358"><text:p text:style-name="P359">身分證字號</text:p></table:table-cell><table:table-cell table:style-name="TableCell360" table:number-columns-spanned="3"><text:p text:style-name="P361"/></table:table-cell><table:covered-table-cell/><table:covered-table-cell/></table:table-row><table:table-row table:style-name="TableRow362"><table:table-cell table:style-name="TableCell363" table:number-rows-spanned="3"><text:p text:style-name="P364">學校名稱</text:p></table:table-cell><table:table-cell table:style-name="TableCell365" table:number-rows-spanned="3"><text:p text:style-name="P366"/></table:table-cell><table:table-cell table:style-name="TableCell367"><text:p text:style-name="P368">科別</text:p></table:table-cell><table:table-cell table:style-name="TableCell369"><text:p text:style-name="P370"/></table:table-cell></table:table-row><table:table-row table:style-name="TableRow371"><table:covered-table-cell><text:p text:style-name="內文"/></table:covered-table-cell><table:covered-table-cell><text:p text:style-name="內文"/></table:covered-table-cell><table:table-cell table:style-name="TableCell372"><text:p text:style-name="P373">年級</text:p></table:table-cell><table:table-cell table:style-name="TableCell374"><text:p text:style-name="P375"/></table:table-cell></table:table-row><table:table-row table:style-name="TableRow376"><table:covered-table-cell><text:p text:style-name="內文"/></table:covered-table-cell><table:covered-table-cell><text:p text:style-name="內文"/></table:covered-table-cell><table:table-cell table:style-name="TableCell377"><text:p text:style-name="P378">班別</text:p></table:table-cell><table:table-cell table:style-name="TableCell379"><text:p text:style-name="P380"/></table:table-cell></table:table-row><table:table-row table:style-name="TableRow381"><table:table-cell table:style-name="TableCell382"><text:p text:style-name="P383">通訊地址</text:p></table:table-cell><table:table-cell table:style-name="TableCell384" table:number-columns-spanned="3"><text:p text:style-name="P385"/></table:table-cell><table:covered-table-cell/><table:covered-table-cell/></table:table-row><table:table-row table:style-name="TableRow386"><table:table-cell table:style-name="TableCell387"><text:p text:style-name="P388"><text:span text:style-name="T389">聯絡電話</text:span><text:span text:style-name="T390">(H)</text:span></text:p></table:table-cell><table:table-cell table:style-name="TableCell391" table:number-columns-spanned="3"><text:p text:style-name="P392"/></table:table-cell><table:covered-table-cell/><table:covered-table-cell/></table:table-row><table:table-row table:style-name="TableRow393"><table:table-cell table:style-name="TableCell394"><text:p text:style-name="P395"><text:span text:style-name="T396">聯絡電話</text:span><text:span text:style-name="T397">(</text:span><text:span text:style-name="T398">手機</text:span><text:span text:style-name="T399">)</text:span></text:p></table:table-cell><table:table-cell table:style-name="TableCell400" table:number-columns-spanned="3"><text:p text:style-name="P401"/></table:table-cell><table:covered-table-cell/><table:covered-table-cell/></table:table-row><table:table-row table:style-name="TableRow402"><table:table-cell table:style-name="TableCell403"><text:p text:style-name="P404">E-MAIL</text:p></table:table-cell><table:table-cell table:style-name="TableCell405" table:number-columns-spanned="3"><text:p text:style-name="P406"/></table:table-cell><table:covered-table-cell/><table:covered-table-cell/></table:table-row><table:table-row table:style-name="TableRow407"><table:table-cell table:style-name="TableCell408" table:number-columns-spanned="4"><text:p text:style-name="P409">備註：</text:p><text:p text:style-name="P410"><text:span text:style-name="T411">1.</text:span><text:span text:style-name="T412">本報名表請以正楷詳細填寫或使用電腦打字。以上基本資料填寫不清者，不予審查。</text:span></text:p><text:p text:style-name="P413"><text:span text:style-name="T414">2.</text:span><text:span text:style-name="T415">本報名表格式為</text:span><text:span text:style-name="T416">A4</text:span><text:span text:style-name="T417">，請勿自行縮印；並與作品分開單獨存檔。作品上一律不得出現任何報名資料，勿直接貼於作品檔內，否則取消參賽資格。</text:span></text:p><text:p text:style-name="P418"><text:span text:style-name="T419">3.</text:span><text:span text:style-name="T420">有抄襲、臨摹他人作品，請人代筆或有侵害他人著作權情事者，自負法律責任，並取消參賽資格；其已錄取者，撤銷其錄取資格，並追還發予之獎金、獎狀。</text:span></text:p><text:p text:style-name="P421"><text:span text:style-name="T422">4.</text:span><text:span text:style-name="T423">本表可至臺北市團委會網站之下載專區下載</text:span><text:span text:style-name="T424">http://tpmtc.cyc.org.tw/</text:span></text:p></table:table-cell><table:covered-table-cell/><table:covered-table-cell/><table:covered-table-cell/></table:table-row></table:table><text:p text:style-name="內文"/></draw:text-box><svg:title/><svg:desc/></draw:frame>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left" style:position="5.617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青年救國團花蓮縣團務指導委員會函稿</dc:title>
    <dc:subject/>
    <meta:initial-creator>user</meta:initial-creator>
    <dc:creator>user</dc:creator>
    <meta:creation-date>2025-08-22T03:00:00Z</meta:creation-date>
    <dc:date>2025-08-22T03:00:00Z</dc:date>
    <meta:print-date>2024-06-14T10:4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3" meta:character-count="1629" meta:row-count="11" meta:non-whitespace-character-count="1389"/>
  </office:meta>
</office:document-meta>
</file>