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22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0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_110_學年度第</text:span><text:span text:style-name="T2">_1</text:span><text:span text:style-name="T1">_學期</text:span></text:p>
      <text:p text:style-name="P1"><text:span text:style-name="T1">領域教師專業學習社群成效報告表</text:span></text:p>
      <text:p text:style-name="P2"><text:span text:style-name="T3"><text:s text:c="11"/></text:span><text:span text:style-name="T5">【請依實際辦理情形詳填，表格不足請自行延長】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office:value-type="string">
            <text:p text:style-name="P6">台北市永吉國民中學</text:p>
          </table:table-cell>
        </table:table-row>
        <table:table-row table:style-name="表格1.1">
          <table:table-cell table:style-name="表格1.A1" office:value-type="string">
            <text:p text:style-name="P5">學習領域</text:p>
          </table:table-cell>
          <table:table-cell table:style-name="表格1.B1" office:value-type="string">
            <text:p text:style-name="P6">數學領域</text:p>
          </table:table-cell>
        </table:table-row>
        <table:table-row table:style-name="表格1.1">
          <table:table-cell table:style-name="表格1.A1" office:value-type="string">
            <text:p text:style-name="P5">領域人數</text:p>
          </table:table-cell>
          <table:table-cell table:style-name="表格1.B1" office:value-type="string">
            <text:p text:style-name="P8"><text:span text:style-name="T3">6人</text:span></text:p>
          </table:table-cell>
        </table:table-row>
        <table:table-row table:style-name="表格1.1">
          <table:table-cell table:style-name="表格1.A1" office:value-type="string">
            <text:p text:style-name="P5">共同備課主題</text:p>
          </table:table-cell>
          <table:table-cell table:style-name="表格1.B1" office:value-type="string">
            <text:p text:style-name="P6">期初教研暨生涯發展議題融入探討</text:p>
            <text:p text:style-name="P6">會考分析與精進策略</text:p>
            <text:p text:style-name="P6">輔導知能研習</text:p>
            <text:p text:style-name="P6">資訊研習+一段檢討</text:p>
            <text:p text:style-name="P6">線上教學研習</text:p>
            <text:p text:style-name="P8"><text:span text:style-name="T3">G</text:span><text:span text:style-name="T3">GB</text:span><text:span text:style-name="T3">教學</text:span></text:p>
            <text:p text:style-name="P6">素養評量出題</text:p>
            <text:p text:style-name="P6">共同備課+二段檢討</text:p>
            <text:p text:style-name="P8"><text:span text:style-name="T3">公開觀課:陳舒棻老師</text:span></text:p>
            <text:p text:style-name="P6">期末教研</text:p>
          </table:table-cell>
        </table:table-row>
        <table:table-row table:style-name="表格1.1">
          <table:table-cell table:style-name="表格1.A1" office:value-type="string">
            <text:p text:style-name="P7"><text:span text:style-name="T7">量化呈現辦理成效</text:span></text:p>
          </table:table-cell>
          <table:table-cell table:style-name="表格1.B1" office:value-type="string">
            <text:p text:style-name="P6">社群共同備課次數10次</text:p>
            <text:p text:style-name="P6">舉辦同儕公開觀課次數1次</text:p>
            <text:p text:style-name="P6">產生教案數量1次</text:p>
          </table:table-cell>
        </table:table-row>
        <table:table-row table:style-name="表格1.6">
          <table:table-cell table:style-name="表格1.A1" office:value-type="string">
            <text:p text:style-name="P7"><text:span text:style-name="T7">質性說明</text:span><text:span text:style-name="T3">辦理成效</text:span></text:p>
          </table:table-cell>
          <table:table-cell table:style-name="表格1.B6" office:value-type="string">
            <text:p text:style-name="P4">互相觀摩學習，提升教學效能。</text:p>
            <text:p text:style-name="P4">腦力激盪，產出更多的課程設計。</text:p>
            <text:p text:style-name="P4">減C策略討論。</text:p>
            <text:p text:style-name="P4">資訊輔助教學研習，增進老師資訊能力。</text:p>
          </table:table-cell>
        </table:table-row>
        <table:table-row table:style-name="表格1.7">
          <table:table-cell table:style-name="表格1.A1" office:value-type="string">
            <text:p text:style-name="P9"><text:span text:style-name="T3">未來展望</text:span></text:p>
          </table:table-cell>
          <table:table-cell table:style-name="表格1.B1" office:value-type="string">
            <text:p text:style-name="P4">落實減C策略，期望更能達成增A。</text:p>
          </table:table-cell>
        </table:table-row>
        <table:table-row table:style-name="表格1.8">
          <table:table-cell table:style-name="表格1.A1" office:value-type="string">
            <text:p text:style-name="P10">附件資料</text:p>
          </table:table-cell>
          <table:table-cell table:style-name="表格1.B1" office:value-type="string">
            <text:p text:style-name="P4">會議紀錄</text:p>
            <text:p text:style-name="P4">照片紀錄</text:p>
            <text:p text:style-name="P4">教案設計</text:p>
          </table:table-cell>
        </table:table-row>
      </table:table>
      <text:p text:style-name="P12"/>
      <text:p text:style-name="P11"><text:span text:style-name="T8">填表人: <text:s text:c="12"/>主任: <text:s text:c="12"/>校長: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14-10-20T10:30:00</meta:creation-date>
    <dc:creator>ITUser</dc:creator>
    <dc:date>2022-01-11T16:14:00</dc:date>
    <meta:editing-cycles>14</meta:editing-cycles>
    <meta:editing-duration>PT11M</meta:editing-duration>
    <meta:document-statistic meta:table-count="1" meta:image-count="0" meta:object-count="0" meta:page-count="1" meta:paragraph-count="37" meta:word-count="305" meta:character-count="358" meta:non-whitespace-character-count="314"/>
    <meta:generator>LibreOffice/6.3.1.2$Windows_X86_64 LibreOffice_project/b79626edf0065ac373bd1df5c28bd630b4424273</meta:generator>
  </office:meta>
</office:document-meta>
</file>