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13.67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155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22cm" fo:keep-together="auto"/>
    </style:style>
    <style:style style:name="表格1.8" style:family="table-row">
      <style:table-row-properties style:min-row-height="1.425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706cm" fo:text-align="justify" style:justify-single-word="false">
        <style:tab-stops>
          <style:tab-stop style:position="1.496cm"/>
        </style:tab-stops>
      </style:paragraph-properties>
    </style:style>
    <style:style style:name="P10" style:family="paragraph" style:parent-style-name="Standard"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justify" style:justify-single-word="false">
        <style:tab-stops>
          <style:tab-stop style:position="1.496cm"/>
        </style:tab-stops>
      </style:paragraph-properties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left="0.847cm" fo:margin-right="0cm" fo:text-align="center" style:justify-single-word="false" fo:text-indent="-0.847cm" style:auto-text-indent="false"/>
    </style:style>
    <style:style style:name="P14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style:line-height-at-least="0cm" fo:text-align="justify" style:justify-single-word="false" fo:text-indent="0.564cm" style:auto-text-indent="false"/>
    </style:style>
    <style:style style:name="P16" style:family="paragraph" style:parent-style-name="Standard">
      <style:paragraph-properties fo:margin-left="0cm" fo:margin-right="0cm" style:line-height-at-least="0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新細明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Arial"/>
    </style:style>
    <style:style style:name="T13" style:family="text">
      <style:text-properties fo:color="#000000" style:letter-kerning="false" style:font-name-asian="標楷體" style:font-name-complex="Calibri"/>
    </style:style>
    <style:style style:name="T14" style:family="text">
      <style:text-properties style:letter-kerning="false"/>
    </style:style>
    <style:style style:name="T15" style:family="text">
      <style:text-properties style:letter-kerning="false" style:font-name-asian="標楷體"/>
    </style:style>
    <style:style style:name="T16" style:family="text">
      <style:text-properties style:letter-kerning="false" style:font-name-asian="標楷體"/>
    </style:style>
    <style:style style:name="T17" style:family="text">
      <style:text-properties style:letter-kerning="false" style:font-name-asian="Times New Roman"/>
    </style:style>
    <style:style style:name="T1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臺北市_110_學年度第</text:span><text:span text:style-name="T2">_1</text:span><text:span text:style-name="T1">_學期</text:span></text:p>
      <text:p text:style-name="P1"><text:span text:style-name="T1">領域教師專業學習社群成效報告表</text:span></text:p>
      <text:p text:style-name="P2"><text:span text:style-name="T3"><text:s text:c="11"/></text:span><text:span text:style-name="T5">【請依實際辦理情形詳填，表格不足請自行延長】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學校名稱</text:p>
          </table:table-cell>
          <table:table-cell table:style-name="表格1.B1" office:value-type="string">
            <text:p text:style-name="P6">永吉國中</text:p>
          </table:table-cell>
        </table:table-row>
        <table:table-row table:style-name="表格1.1">
          <table:table-cell table:style-name="表格1.A1" office:value-type="string">
            <text:p text:style-name="P5">學習領域</text:p>
          </table:table-cell>
          <table:table-cell table:style-name="表格1.B1" office:value-type="string">
            <text:p text:style-name="P6">科技</text:p>
          </table:table-cell>
        </table:table-row>
        <table:table-row table:style-name="表格1.1">
          <table:table-cell table:style-name="表格1.A1" office:value-type="string">
            <text:p text:style-name="P5">領域人數</text:p>
          </table:table-cell>
          <table:table-cell table:style-name="表格1.B1" office:value-type="string">
            <text:p text:style-name="P6">2</text:p>
          </table:table-cell>
        </table:table-row>
        <table:table-row table:style-name="表格1.1">
          <table:table-cell table:style-name="表格1.A1" office:value-type="string">
            <text:p text:style-name="P5">共同備課主題</text:p>
          </table:table-cell>
          <table:table-cell table:style-name="表格1.B1" office:value-type="string">
            <text:p text:style-name="P8"><text:span text:style-name="T10">期初教學研究會</text:span></text:p>
            <text:p text:style-name="P8"><text:span text:style-name="T3">研習:</text:span><text:span text:style-name="T15">電與控制</text:span><text:span text:style-name="T17"> </text:span><text:span text:style-name="T15">(外聘講師)</text:span><text:span text:style-name="T3"> <text:s/></text:span></text:p>
            <text:p text:style-name="P8"><text:span text:style-name="T10">公開觀課共備-</text:span><text:span text:style-name="T13">循序搜尋演算法</text:span></text:p>
            <text:p text:style-name="P9"><text:span text:style-name="T3">研習:</text:span><text:span text:style-name="T15">後疫情時代,教師的情徐壓力與心理照顧</text:span></text:p>
            <text:p text:style-name="P11">觀課與議課-珠輪線控車教學英語日</text:p>
            <text:p text:style-name="P9"><text:span text:style-name="T3">研習:</text:span><text:span text:style-name="T12">【女力科技】知識內容創業！透過直播與社群自媒體 創造粉絲經濟</text:span></text:p>
            <text:p text:style-name="P9"><text:span text:style-name="T3">研習:</text:span><text:span text:style-name="T15">智高機木教學(外聘講師)</text:span></text:p>
            <text:p text:style-name="P12">期末教學研究會</text:p>
          </table:table-cell>
        </table:table-row>
        <table:table-row table:style-name="表格1.1">
          <table:table-cell table:style-name="表格1.A1" office:value-type="string">
            <text:p text:style-name="P7"><text:span text:style-name="T7">量化呈現辦理成效</text:span></text:p>
          </table:table-cell>
          <table:table-cell table:style-name="表格1.B1" office:value-type="string">
            <text:p text:style-name="P8"><text:span text:style-name="T3">社群共同備課次數3人(自然領域陳溪泉老師共備)2次、 2人6次舉辦同儕觀課1次</text:span></text:p>
            <text:p text:style-name="P6">產生1教案 <text:s text:c="2"/></text:p>
            <text:p text:style-name="P6">實施對象全校8年級</text:p>
          </table:table-cell>
        </table:table-row>
        <table:table-row table:style-name="表格1.6">
          <table:table-cell table:style-name="表格1.A1" office:value-type="string">
            <text:p text:style-name="P7"><text:span text:style-name="T7">質性說明</text:span><text:span text:style-name="T3">辦理成效</text:span></text:p>
          </table:table-cell>
          <table:table-cell table:style-name="表格1.B6" office:value-type="string">
            <text:p text:style-name="P10">期初到期末8次共備順利完成,</text:p>
            <text:p text:style-name="Standard"><text:span text:style-name="T10">工具機器的操作,課程中未必免學生發生意外,並適時宣導工具使用的安全性,需建立一套SOP很重要。</text:span></text:p>
          </table:table-cell>
        </table:table-row>
        <table:table-row table:style-name="表格1.7">
          <table:table-cell table:style-name="表格1.A1" office:value-type="string">
            <text:p text:style-name="P13"><text:span text:style-name="T3">未來展望</text:span></text:p>
          </table:table-cell>
          <table:table-cell table:style-name="表格1.B1" office:value-type="string">
            <text:p text:style-name="P10">期待學生電腦技能及手作技能整合運用</text:p>
            <text:p text:style-name="Standard"><text:span text:style-name="T10">資訊、科技兩科英語融入教學</text:span></text:p>
          </table:table-cell>
        </table:table-row>
        <table:table-row table:style-name="表格1.8">
          <table:table-cell table:style-name="表格1.A1" office:value-type="string">
            <text:p text:style-name="P14">附件資料</text:p>
          </table:table-cell>
          <table:table-cell table:style-name="表格1.B1" office:value-type="string">
            <text:p text:style-name="P4">會議紀錄 照片紀錄 教案設計</text:p>
          </table:table-cell>
        </table:table-row>
      </table:table>
      <text:p text:style-name="P16"/>
      <text:p text:style-name="P15"><text:span text:style-name="T8">填表人: 顏美芬 <text:s text:c="11"/>主任: <text:s text:c="12"/>校長: <text:s text:c="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ize="12pt" style:font-size-asian="12pt" style:font-size-complex="12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94年度接受教育部補助</dc:title>
    <dc:subject/>
    <meta:keyword/>
    <meta:initial-creator>oga</meta:initial-creator>
    <meta:creation-date>2022-01-04T12:58:00</meta:creation-date>
    <dc:creator>user</dc:creator>
    <dc:date>2022-01-04T16:48:00</dc:date>
    <meta:editing-cycles>16</meta:editing-cycles>
    <meta:editing-duration>PT22M</meta:editing-duration>
    <meta:document-statistic meta:table-count="1" meta:image-count="0" meta:object-count="0" meta:page-count="1" meta:paragraph-count="32" meta:word-count="388" meta:character-count="451" meta:non-whitespace-character-count="397"/>
    <meta:generator>LibreOffice/6.3.1.2$Windows_X86_64 LibreOffice_project/b79626edf0065ac373bd1df5c28bd630b4424273</meta:generator>
  </office:meta>
</office:document-meta>
</file>