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BiauKai" svg:font-family="BiauKai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13.67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789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22cm" fo:keep-together="auto"/>
    </style:style>
    <style:style style:name="表格1.8" style:family="table-row">
      <style:table-row-properties fo:keep-together="auto"/>
    </style:style>
    <style:style style:name="表格2" style:family="table">
      <style:table-properties style:width="13.13cm" table:align="center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.741cm"/>
    </style:style>
    <style:style style:name="表格2.C" style:family="table-column">
      <style:table-column-properties style:column-width="5.544cm"/>
    </style:style>
    <style:style style:name="表格2.D" style:family="table-column">
      <style:table-column-properties style:column-width="2.826cm"/>
    </style:style>
    <style:style style:name="表格2.E" style:family="table-column">
      <style:table-column-properties style:column-width="2.02cm"/>
    </style:style>
    <style:style style:name="表格2.1" style:family="table-row">
      <style:table-row-properties style:min-row-height="1.90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8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01cm" fo:keep-together="auto"/>
    </style:style>
    <style:style style:name="表格2.5" style:family="table-row">
      <style:table-row-properties style:min-row-height="0.967cm" fo:keep-together="auto"/>
    </style:style>
    <style:style style:name="表格2.7" style:family="table-row">
      <style:table-row-properties style:min-row-height="0.94cm" fo:keep-together="auto"/>
    </style:style>
    <style:style style:name="表格2.9" style:family="table-row">
      <style:table-row-properties style:min-row-height="1.208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P13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14" style:family="paragraph" style:parent-style-name="Standard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line-height="0.635cm" fo:text-align="justify" style:justify-single-word="false">
        <style:tab-stops>
          <style:tab-stop style:position="0.25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標楷體" fo:font-weight="bold" style:letter-kerning="false" style:font-name-asian="標楷體" style:font-weight-asian="bold" style:font-name-complex="新細明體1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/>
    </style:style>
    <style:style style:name="P23" style:family="paragraph" style:parent-style-name="Standard">
      <style:paragraph-properties fo:margin-left="2.54cm" fo:margin-right="0cm" fo:line-height="0.706cm" fo:text-align="justify" style:justify-single-word="false" fo:orphans="2" fo:widows="2" fo:text-indent="0cm" style:auto-text-indent="false">
        <style:tab-stops>
          <style:tab-stop style:position="2.223cm"/>
        </style:tab-stops>
      </style:paragraph-properties>
      <style:text-properties fo:color="#ff0000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>
        <style:tab-stops>
          <style:tab-stop style:position="0.25cm"/>
        </style:tab-stops>
      </style:paragraph-properties>
    </style:style>
    <style:style style:name="P25" style:family="paragraph" style:parent-style-name="Standard">
      <style:paragraph-properties fo:margin-left="3.39cm" fo:margin-right="0cm" fo:line-height="0.635cm" fo:text-align="justify" style:justify-single-word="false" fo:text-indent="-3.39cm" style:auto-text-indent="false"/>
    </style:style>
    <style:style style:name="P26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BiauKai"/>
    </style:style>
    <style:style style:name="T10" style:family="text">
      <style:text-properties style:font-name="標楷體" fo:font-weight="bold" style:font-name-asian="標楷體" style:font-weight-asian="bold" style:font-name-complex="BiauKai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letter-kerning="false" style:font-name-asian="標楷體" style:font-name-complex="新細明體1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fo:color="#000000" style:font-name="標楷體" fo:font-weight="bold" style:font-name-asian="標楷體" style:font-weight-asian="bold" style:font-name-complex="標楷體"/>
    </style:style>
    <style:style style:name="T2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fo:color="#000000" style:font-name="標楷體" fo:font-weight="bold" style:font-name-asian="標楷體" style:font-weight-asian="bold" style:font-name-complex="BiauKai"/>
    </style:style>
    <style:style style:name="T25" style:family="text">
      <style:text-properties fo:color="#000000" style:font-name="標楷體" fo:font-weight="bold" style:font-name-asian="標楷體" style:font-weight-asian="bold" style:font-name-complex="BiauKai"/>
    </style:style>
    <style:style style:name="T26" style:family="text"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T27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8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9" style:family="text">
      <style:text-properties fo:color="#000000" fo:font-weight="bold" style:font-name-asian="標楷體" style:font-weight-asian="bold"/>
    </style:style>
    <style:style style:name="T30" style:family="text">
      <style:text-properties fo:color="#000000" fo:font-weight="bold" style:font-name-asian="標楷體" style:font-weight-asian="bold"/>
    </style:style>
    <style:style style:name="T3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3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34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35" style:family="text">
      <style:text-properties fo:color="#ff0000" style:font-name="標楷體" fo:font-size="16pt" fo:font-weight="bold" style:font-name-asian="標楷體" style:font-size-asian="16pt" style:font-weight-asian="bold" style:font-name-complex="BiauKai" style:font-size-complex="16pt"/>
    </style:style>
    <style:style style:name="T3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7" style:family="text">
      <style:text-properties fo:color="#ff0000" fo:font-weight="bold" style:font-name-asian="標楷體" style:font-weight-asian="bold"/>
    </style:style>
    <style:style style:name="T3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8">臺北市_1</text:span><text:span text:style-name="T18">10</text:span><text:span text:style-name="T18">學年度第_1_學期</text:span></text:p>
      <text:p text:style-name="P1"><text:span text:style-name="T18">領域教師專業學習社群成效報告表</text:span></text:p>
      <text:p text:style-name="P2"><text:span text:style-name="T20"><text:s text:c="11"/></text:span><text:span text:style-name="T27">【請依實際辦理情形詳填，表格不足請自行延長】</text:span></text:p>
      <text:p text:style-name="P1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學校名稱</text:p>
          </table:table-cell>
          <table:table-cell table:style-name="表格1.B1" office:value-type="string">
            <text:p text:style-name="P13">臺北市立永吉國民中學</text:p>
          </table:table-cell>
        </table:table-row>
        <table:table-row table:style-name="表格1.1">
          <table:table-cell table:style-name="表格1.A1" office:value-type="string">
            <text:p text:style-name="P9">學習領域</text:p>
          </table:table-cell>
          <table:table-cell table:style-name="表格1.B1" office:value-type="string">
            <text:p text:style-name="P16"><text:span text:style-name="T29">健康</text:span><text:span text:style-name="T29">教育</text:span><text:span text:style-name="T29">與體育</text:span></text:p>
          </table:table-cell>
        </table:table-row>
        <table:table-row table:style-name="表格1.1">
          <table:table-cell table:style-name="表格1.A1" office:value-type="string">
            <text:p text:style-name="P9">領域人數</text:p>
          </table:table-cell>
          <table:table-cell table:style-name="表格1.B1" office:value-type="string">
            <text:p text:style-name="P13">4人</text:p>
          </table:table-cell>
        </table:table-row>
        <table:table-row table:style-name="表格1.1">
          <table:table-cell table:style-name="表格1.A1" office:value-type="string">
            <text:p text:style-name="P15">共同備課主題</text:p>
          </table:table-cell>
          <table:table-cell table:style-name="表格1.B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21">場次</text:p>
                </table:table-cell>
                <table:table-cell table:style-name="表格2.A1" office:value-type="string">
                  <text:p text:style-name="P20">日期</text:p>
                </table:table-cell>
                <table:table-cell table:style-name="表格2.A1" office:value-type="string">
                  <text:p text:style-name="P21">課程內容</text:p>
                </table:table-cell>
                <table:table-cell table:style-name="表格2.A1" office:value-type="string">
                  <text:p text:style-name="P21">講座或負責人</text:p>
                </table:table-cell>
                <table:table-cell table:style-name="表格2.E1" office:value-type="string">
                  <text:p text:style-name="P21">活動時間</text:p>
                </table:table-cell>
              </table:table-row>
              <table:table-row table:style-name="表格2.2">
                <table:table-cell table:style-name="表格2.A2" office:value-type="string">
                  <text:p text:style-name="P21">1</text:p>
                </table:table-cell>
                <table:table-cell table:style-name="表格2.A1" office:value-type="string">
                  <text:p text:style-name="P17"><text:span text:style-name="T1">9</text:span><text:span text:style-name="T1">/8</text:span></text:p>
                </table:table-cell>
                <table:table-cell table:style-name="表格2.A1" office:value-type="string">
                  <text:p text:style-name="P4">期初教學研究會議(生涯議題融入討論)與第一次活化教學工作坊</text:p>
                </table:table-cell>
                <table:table-cell table:style-name="表格2.A1" office:value-type="string">
                  <text:p text:style-name="P5">陳鼎華</text:p>
                </table:table-cell>
                <table:table-cell table:style-name="表格2.E2" office:value-type="string">
                  <text:p text:style-name="P21">9-12時</text:p>
                </table:table-cell>
              </table:table-row>
              <table:table-row table:style-name="表格2.2">
                <table:table-cell table:style-name="表格2.A2" office:value-type="string">
                  <text:p text:style-name="P21">2</text:p>
                </table:table-cell>
                <table:table-cell table:style-name="表格2.A2" office:value-type="string">
                  <text:p text:style-name="P17"><text:span text:style-name="T1">9/29</text:span></text:p>
                </table:table-cell>
                <table:table-cell table:style-name="表格2.A2" office:value-type="string">
                  <text:p text:style-name="P5">公開授課-說課</text:p>
                  <text:p text:style-name="P7">認識COVID-19疫苗</text:p>
                </table:table-cell>
                <table:table-cell table:style-name="表格2.A1" office:value-type="string">
                  <text:p text:style-name="P5">鄭惠玲</text:p>
                </table:table-cell>
                <table:table-cell table:style-name="表格2.E2" office:value-type="string">
                  <text:p text:style-name="P21">9-1時</text:p>
                </table:table-cell>
              </table:table-row>
              <table:table-row table:style-name="表格2.4">
                <table:table-cell table:style-name="表格2.A2" office:value-type="string">
                  <text:p text:style-name="P21">3</text:p>
                </table:table-cell>
                <table:table-cell table:style-name="表格2.A2" office:value-type="string">
                  <text:p text:style-name="P3">9/30</text:p>
                </table:table-cell>
                <table:table-cell table:style-name="表格2.A2" office:value-type="string">
                  <text:p text:style-name="P5">公開授課-觀課議課</text:p>
                </table:table-cell>
                <table:table-cell table:style-name="表格2.A1" office:value-type="string">
                  <text:p text:style-name="P5">鄭惠玲</text:p>
                </table:table-cell>
                <table:table-cell table:style-name="表格2.E2" office:value-type="string">
                  <text:p text:style-name="P22"><text:span text:style-name="T12">9-1</text:span><text:span text:style-name="T12">1</text:span><text:span text:style-name="T12">時</text:span></text:p>
                </table:table-cell>
              </table:table-row>
              <table:table-row table:style-name="表格2.5">
                <table:table-cell table:style-name="表格2.A2" office:value-type="string">
                  <text:p text:style-name="P21">4</text:p>
                </table:table-cell>
                <table:table-cell table:style-name="表格2.A2" office:value-type="string">
                  <text:p text:style-name="P17"><text:span text:style-name="T1">10</text:span><text:span text:style-name="T1">/20</text:span></text:p>
                </table:table-cell>
                <table:table-cell table:style-name="表格2.A2" office:value-type="string">
                  <text:p text:style-name="P5">決戰〝疫〞世界</text:p>
                </table:table-cell>
                <table:table-cell table:style-name="表格2.A2" office:value-type="string">
                  <text:p text:style-name="P5">瑠公國中</text:p>
                  <text:p text:style-name="P5">王君豪</text:p>
                </table:table-cell>
                <table:table-cell table:style-name="表格2.E2" office:value-type="string">
                  <text:p text:style-name="P21">9-11時</text:p>
                </table:table-cell>
              </table:table-row>
              <table:table-row table:style-name="表格2.5">
                <table:table-cell table:style-name="表格2.A2" office:value-type="string">
                  <text:p text:style-name="P21">5</text:p>
                </table:table-cell>
                <table:table-cell table:style-name="表格2.A2" office:value-type="string">
                  <text:p text:style-name="P3">10/27</text:p>
                </table:table-cell>
                <table:table-cell table:style-name="表格2.A2" office:value-type="string">
                  <text:p text:style-name="P5">資訊研習</text:p>
                </table:table-cell>
                <table:table-cell table:style-name="表格2.A2" office:value-type="string">
                  <text:p text:style-name="P5">資訊組</text:p>
                </table:table-cell>
                <table:table-cell table:style-name="表格2.E2" office:value-type="string">
                  <text:p text:style-name="P21">9-12時</text:p>
                </table:table-cell>
              </table:table-row>
              <table:table-row table:style-name="表格2.7">
                <table:table-cell table:style-name="表格2.A2" office:value-type="string">
                  <text:p text:style-name="P21">6</text:p>
                </table:table-cell>
                <table:table-cell table:style-name="表格2.A2" office:value-type="string">
                  <text:p text:style-name="P17"><text:span text:style-name="T1">1</text:span><text:span text:style-name="T1">1</text:span><text:span text:style-name="T1">/3</text:span></text:p>
                </table:table-cell>
                <table:table-cell table:style-name="表格2.A2" office:value-type="string">
                  <text:p text:style-name="P5">輔導知能研習</text:p>
                  <text:p text:style-name="P5">-青少年互動零距離</text:p>
                </table:table-cell>
                <table:table-cell table:style-name="表格2.A2" office:value-type="string">
                  <text:p text:style-name="P5">張老師</text:p>
                  <text:p text:style-name="P5">基金會</text:p>
                  <text:p text:style-name="P5">海小萍</text:p>
                  <text:p text:style-name="P5">諮商心理師</text:p>
                </table:table-cell>
                <table:table-cell table:style-name="表格2.E2" office:value-type="string">
                  <text:p text:style-name="P22"><text:span text:style-name="T12">10</text:span><text:span text:style-name="T12">-12時</text:span></text:p>
                </table:table-cell>
              </table:table-row>
              <table:table-row table:style-name="表格2.5">
                <table:table-cell table:style-name="表格2.A2" office:value-type="string">
                  <text:p text:style-name="P21">7</text:p>
                </table:table-cell>
                <table:table-cell table:style-name="表格2.A2" office:value-type="string">
                  <text:p text:style-name="P17"><text:span text:style-name="T1">11/10</text:span></text:p>
                </table:table-cell>
                <table:table-cell table:style-name="表格2.A1" office:value-type="string">
                  <text:p text:style-name="P5">運動競賽管理經驗談</text:p>
                  <text:p text:style-name="P5">-辦理教育盃籃球賽</text:p>
                </table:table-cell>
                <table:table-cell table:style-name="表格2.A1" office:value-type="string">
                  <text:p text:style-name="P5">李汪江</text:p>
                </table:table-cell>
                <table:table-cell table:style-name="表格2.E1" office:value-type="string">
                  <text:p text:style-name="P21">9-12時</text:p>
                </table:table-cell>
              </table:table-row>
              <table:table-row table:style-name="表格2.9">
                <table:table-cell table:style-name="表格2.A2" office:value-type="string">
                  <text:p text:style-name="P21">8</text:p>
                </table:table-cell>
                <table:table-cell table:style-name="表格2.A2" office:value-type="string">
                  <text:p text:style-name="P3">11/24</text:p>
                </table:table-cell>
                <table:table-cell table:style-name="表格2.A1" office:value-type="string">
                  <text:p text:style-name="P5">體適能-新版心肺功能測驗說明</text:p>
                </table:table-cell>
                <table:table-cell table:style-name="表格2.A1" office:value-type="string">
                  <text:p text:style-name="P5">李汪江</text:p>
                </table:table-cell>
                <table:table-cell table:style-name="表格2.E1" office:value-type="string">
                  <text:p text:style-name="P21">9-12時</text:p>
                </table:table-cell>
              </table:table-row>
              <table:table-row table:style-name="表格2.5">
                <table:table-cell table:style-name="表格2.A2" office:value-type="string">
                  <text:p text:style-name="P21">9</text:p>
                </table:table-cell>
                <table:table-cell table:style-name="表格2.A2" office:value-type="string">
                  <text:p text:style-name="P17"><text:span text:style-name="T1">1</text:span><text:span text:style-name="T1">2</text:span><text:span text:style-name="T1">/28</text:span></text:p>
                </table:table-cell>
                <table:table-cell table:style-name="表格2.A2" office:value-type="string">
                  <text:p text:style-name="P17"><text:span text:style-name="T7">公開授課-九年級羽球雙打比賽</text:span></text:p>
                </table:table-cell>
                <table:table-cell table:style-name="表格2.A2" office:value-type="string">
                  <text:p text:style-name="P5">楊芳銘</text:p>
                  <text:p text:style-name="P5"/>
                </table:table-cell>
                <table:table-cell table:style-name="表格2.E2" office:value-type="string">
                  <text:p text:style-name="P21">9-12時</text:p>
                </table:table-cell>
              </table:table-row>
              <table:table-row table:style-name="表格2.2">
                <table:table-cell table:style-name="表格2.A2" office:value-type="string">
                  <text:p text:style-name="P21">10</text:p>
                </table:table-cell>
                <table:table-cell table:style-name="表格2.A2" office:value-type="string">
                  <text:p text:style-name="P17"><text:span text:style-name="T1">1/12</text:span></text:p>
                </table:table-cell>
                <table:table-cell table:style-name="表格2.A1" office:value-type="string">
                  <text:p text:style-name="P5">期末教學研究會議</text:p>
                </table:table-cell>
                <table:table-cell table:style-name="表格2.A1" office:value-type="string">
                  <text:p text:style-name="P5">陳鼎華</text:p>
                </table:table-cell>
                <table:table-cell table:style-name="表格2.E2" office:value-type="string">
                  <text:p text:style-name="P21">9-12時</text:p>
                </table:table-cell>
              </table:table-row>
            </table:table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2">量化呈現辦理成效</text:p>
          </table:table-cell>
          <table:table-cell table:style-name="表格1.B1" office:value-type="string">
            <text:p text:style-name="P11">1.舉辦同儕觀課次數：2次(公開觀課2)</text:p>
            <text:p text:style-name="P11">2.產生教案數量：2件 (建、體各一)</text:p>
            <text:p text:style-name="P16"><text:span text:style-name="T22">3.教案實施對象數量：</text:span><text:span text:style-name="T22">17</text:span><text:span text:style-name="T22">班</text:span></text:p>
            <text:p text:style-name="P11"><text:s text:c="2"/>(八年級建教-802認識COVID-19 Vaccine</text:p>
            <text:p text:style-name="P11"><text:s text:c="3"/>九年級體育-906羽球雙打比賽)</text:p>
            <text:p text:style-name="P16"><text:span text:style-name="T22">4.</text:span><text:span text:style-name="T22">社群共同備課次數：</text:span><text:span text:style-name="T34">51人次</text:span></text:p>
            <text:p text:style-name="P11"><text:soft-page-break/></text:p>
          </table:table-cell>
        </table:table-row>
        <table:table-row table:style-name="表格1.6">
          <table:table-cell table:style-name="表格1.A1" office:value-type="string">
            <text:p text:style-name="P15"><text:span text:style-name="T26">質性說明</text:span><text:span text:style-name="T20">辦理成效</text:span></text:p>
          </table:table-cell>
          <table:table-cell table:style-name="表格1.B6" office:value-type="string">
            <text:p text:style-name="P19"><text:span text:style-name="T29">1.</text:span><text:span text:style-name="T7">配合政府為13-18歲中學生施打BNT疫苗，</text:span><text:span text:style-name="T29">結合健康教育課程</text:span><text:span text:style-name="T29">，</text:span><text:span text:style-name="T7">讓同學 </text:span></text:p>
            <text:p text:style-name="P19"><text:span text:style-name="T7"><text:s text:c="2"/>了解疫苗的發明與種類，還有施打的注意事項，培養學生正確的衛生 <text:s text:c="3"/></text:span></text:p>
            <text:p text:style-name="P19"><text:span text:style-name="T7"><text:s text:c="2"/>觀念與習慣。鄭惠玲老師的公開授課</text:span><text:span text:style-name="T20">結合時事議題</text:span><text:span text:style-name="T24">，</text:span><text:span text:style-name="T24">搭配精采生動的 </text:span></text:p>
            <text:p text:style-name="P19"><text:span text:style-name="T20"><text:s text:c="2"/></text:span><text:span text:style-name="T24">簡報影片</text:span><text:span text:style-name="T24">，</text:span><text:span text:style-name="T24">讓學習者</text:span><text:span text:style-name="T24">有正確的</text:span><text:span text:style-name="T24">健康概</text:span><text:span text:style-name="T24">念，</text:span><text:span text:style-name="T24">另穿插雙語教學自然提升 </text:span></text:p>
            <text:p text:style-name="P19"><text:span text:style-name="T20"><text:s text:c="2"/>出每個人不同生涯規劃的能力。</text:span></text:p>
            <text:p text:style-name="P24"><text:span text:style-name="T29">2.</text:span><text:span text:style-name="T3">邀請</text:span><text:span text:style-name="T7">瑠公國中健康教育王君豪老師擔任研習</text:span><text:span text:style-name="T3">講座</text:span><text:span text:style-name="T7">延續疫苗話題</text:span><text:span text:style-name="T3">，</text:span><text:span text:style-name="T3">充實最新防疫新知</text:span><text:span text:style-name="T7">。</text:span><text:span text:style-name="T3">分享雙語教學的受訓養成與交流學習的歷程</text:span><text:span text:style-name="T9">，</text:span><text:span text:style-name="T7">交換學生學習</text:span><text:span text:style-name="T9">的反應與收穫</text:span><text:span text:style-name="T9">，</text:span><text:span text:style-name="T9">讓大家</text:span><text:span text:style-name="T9">有</text:span><text:span text:style-name="T9">更</text:span><text:span text:style-name="T9">正確的</text:span><text:span text:style-name="T9">概</text:span><text:span text:style-name="T9">念，</text:span><text:span text:style-name="T9">也提升了自信心</text:span><text:span text:style-name="T7">。</text:span></text:p>
            <text:p text:style-name="P25"><text:span text:style-name="T29">3.資訊研習由陳舒棻組長擔任講座</text:span><text:span text:style-name="T3">，</text:span><text:span text:style-name="T6">因應疫情與配合線上教學演練的需</text:span></text:p>
            <text:p text:style-name="P25"><text:span text:style-name="T7"><text:s text:c="2"/></text:span><text:span text:style-name="T6">求</text:span><text:span text:style-name="T3">，</text:span><text:span text:style-name="T6">準備實用的軟體教材及實際操作</text:span><text:span text:style-name="T3">，</text:span><text:span text:style-name="T6">對健體領域老師們在遠距資訊</text:span></text:p>
            <text:p text:style-name="P25"><text:span text:style-name="T7"><text:s text:c="2"/></text:span><text:span text:style-name="T6">教學與應用有非常大的助益</text:span><text:span text:style-name="T3">。另外介紹學校現有軟硬體及設備，可以</text:span></text:p>
            <text:p text:style-name="P25"><text:span text:style-name="T7"><text:s text:c="2"/></text:span><text:span text:style-name="T3">讓大家了解功能與使用。</text:span></text:p>
            <text:p text:style-name="P25"><text:span text:style-name="T29">4.</text:span><text:span text:style-name="T6">張老師基金會諮商心理師海小萍小姐蒞臨指導</text:span><text:span text:style-name="T3">，</text:span><text:span text:style-name="T7">了解青少年習性及介紹</text:span></text:p>
            <text:p text:style-name="P25"><text:span text:style-name="T7"><text:s text:c="2"/>青少年樣態</text:span><text:span text:style-name="T3">，</text:span><text:span text:style-name="T6">介紹</text:span><text:span text:style-name="T7">常見青少年心理疾病</text:span><text:span text:style-name="T3">，</text:span><text:span text:style-name="T6">全球青少年成功案例及師長</text:span></text:p>
            <text:p text:style-name="P25"><text:span text:style-name="T7"><text:s text:c="2"/></text:span><text:span text:style-name="T6">陪伴之道</text:span><text:span text:style-name="T3">，讓我們與孩子</text:span><text:span text:style-name="T7">互動零距離</text:span><text:span text:style-name="T3">。</text:span></text:p>
            <text:p text:style-name="P25"><text:span text:style-name="T6">5.李汪江組長辦理</text:span><text:span text:style-name="T7">臺北市中等學校籃球錦標賽與因</text:span><text:span text:style-name="T6">應疫情的嚴格要求</text:span><text:span text:style-name="T3">，</text:span></text:p>
            <text:p text:style-name="P25"><text:span text:style-name="T5"><text:s text:c="2"/></text:span><text:span text:style-name="T3">將</text:span><text:span text:style-name="T6">歷程經驗與甘苦談做一分享</text:span><text:span text:style-name="T3">，</text:span><text:span text:style-name="T6">對於高國中參賽學校的要求及臨時應</text:span></text:p>
            <text:p text:style-name="P25"><text:span text:style-name="T5"><text:s text:c="2"/></text:span><text:span text:style-name="T6">對的難題如何排解</text:span><text:span text:style-name="T7">？</text:span><text:span text:style-name="T6">尤其在防疫部分</text:span><text:span text:style-name="T3">，都有詳細的規劃與解決之道。</text:span></text:p>
            <text:p text:style-name="P25"><text:span text:style-name="T29">6.</text:span><text:span text:style-name="T6">學生</text:span><text:span text:style-name="T14">體適能測驗</text:span><text:span text:style-name="T3">因應教育部要重新</text:span><text:span text:style-name="T14">建立新版常模測驗方式與數據</text:span><text:span text:style-name="T3">，</text:span><text:span text:style-name="T6">李汪</text:span></text:p>
            <text:p text:style-name="P25"><text:span text:style-name="T7"><text:s text:c="2"/></text:span><text:span text:style-name="T6">江組長親自</text:span><text:span text:style-name="T14">說明</text:span><text:span text:style-name="T6">辦理研習</text:span><text:span text:style-name="T3">，將改變的項目及測驗方式告知，</text:span><text:span text:style-name="T6">了解施測</text:span></text:p>
            <text:p text:style-name="P25"><text:span text:style-name="T7"><text:s text:c="2"/></text:span><text:span text:style-name="T6">要領及安全注意事項</text:span><text:span text:style-name="T3">，並</text:span><text:span text:style-name="T6">擇期通知施測日期</text:span><text:span text:style-name="T3">及班級。</text:span></text:p>
            <text:p text:style-name="P18"><text:span text:style-name="T3">7.配合政府雙語教育政策，本校通過111學年度雙語學校申請。楊芳銘老</text:span><text:span text:style-name="T5"> </text:span></text:p>
            <text:p text:style-name="P18"><text:span text:style-name="T5"><text:s text:c="2"/></text:span><text:span text:style-name="T3">師持續增能，並做九年級羽球雙打比賽的第二次雙語公開授課。</text:span></text:p>
          </table:table-cell>
        </table:table-row>
        <table:table-row table:style-name="表格1.7">
          <table:table-cell table:style-name="表格1.A1" office:value-type="string">
            <text:p text:style-name="P26">未來展望</text:p>
          </table:table-cell>
          <table:table-cell table:style-name="表格1.B1" office:value-type="string">
            <text:p text:style-name="P16"><text:span text:style-name="T3">1.持續加強資訊與雙語能力，並參加增能研習</text:span><text:span text:style-name="T3">。</text:span></text:p>
            <text:p text:style-name="P16"><text:span text:style-name="T3">2.因應時事加強學生健康知識與應變能力</text:span><text:span text:style-name="T3">。</text:span></text:p>
            <text:p text:style-name="P16"><text:span text:style-name="T3">3.持續邀請專家學者蒞校</text:span><text:span text:style-name="T3">指導</text:span><text:span text:style-name="T3">增能</text:span><text:span text:style-name="T3">，</text:span><text:span text:style-name="T3">加強</text:span><text:span text:style-name="T3">健體領域</text:span><text:span text:style-name="T3">授課技巧</text:span><text:span text:style-name="T3">。</text:span></text:p>
          </table:table-cell>
        </table:table-row>
        <table:table-row table:style-name="表格1.8">
          <table:table-cell table:style-name="表格1.A1" office:value-type="string">
            <text:p text:style-name="P26">附件資料</text:p>
          </table:table-cell>
          <table:table-cell table:style-name="表格1.B1" office:value-type="string">
            <text:p text:style-name="P10"/>
            <text:p text:style-name="P8">如會議紀錄 照片紀錄 教案設計 策略聯盟 (臉書討論)</text:p>
            <text:p text:style-name="P8"/>
          </table:table-cell>
        </table:table-row>
      </table:table>
      <text:p text:style-name="P28"/>
      <text:p text:style-name="P27"><text:span text:style-name="T31">填表人: </text:span><text:span text:style-name="T31">陳鼎華</text:span><text:span text:style-name="T33"> <text:s text:c="9"/></text:span><text:span text:style-name="T31">主任: 郭佳玲</text:span><text:span text:style-name="T33"> <text:s text:c="10"/></text:span><text:span text:style-name="T31">校長: </text:span><text:span text:style-name="T31">謝承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BiauKai" svg:font-family="BiauKai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text-position="0% 100%" fo:font-size="12pt" fo:font-style="normal" fo:text-shadow="none" style:text-underline-style="none" fo:font-weight="normal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94年度接受教育部補助</dc:title>
    <dc:subject/>
    <meta:keyword/>
    <meta:initial-creator>oga</meta:initial-creator>
    <meta:creation-date>2014-10-20T10:30:00</meta:creation-date>
    <dc:creator>user</dc:creator>
    <dc:date>2022-01-14T11:19:00</dc:date>
    <meta:print-date>2021-06-18T10:07:00</meta:print-date>
    <meta:editing-cycles>38</meta:editing-cycles>
    <meta:editing-duration>PT7H46M</meta:editing-duration>
    <meta:document-statistic meta:table-count="2" meta:image-count="0" meta:object-count="0" meta:page-count="2" meta:paragraph-count="109" meta:word-count="1174" meta:character-count="1377" meta:non-whitespace-character-count="1295"/>
    <meta:generator>LibreOffice/6.3.1.2$Windows_X86_64 LibreOffice_project/b79626edf0065ac373bd1df5c28bd630b4424273</meta:generator>
  </office:meta>
</office:document-meta>
</file>