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3.4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北市立永吉國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><text:span text:style-name="T1">(本欄經由校長核可後，由校長勾選)</text:span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3" table:style-name="ce7">
            <text:p>審查小組簽章：</text:p>
          </table:table-cell>
          <table:covered-table-cell/>
          <table:table-cell office:value-type="string" table:style-name="ce10">
            <text:p>教務處</text:p>
          </table:table-cell>
          <table:table-cell office:value-type="string" table:style-name="ce10">
            <text:p>總務處</text:p>
          </table:table-cell>
          <table:table-cell office:value-type="string" table:style-name="ce10">
            <text:p>教師會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10">
            <text:p>學務處</text:p>
          </table:table-cell>
          <table:table-cell office:value-type="string" table:style-name="ce10">
            <text:p>輔導室</text:p>
          </table:table-cell>
          <table:table-cell office:value-type="string" table:style-name="ce10">
            <text:p>家長會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13">
            <text:p>校長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14">
          <table:table-cell table:number-columns-repeated="16384" table:style-name="ce2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ser</dc:creator>
    <meta:creation-date>2006-09-16T00:00:00Z</meta:creation-date>
    <dc:date>2020-09-12T06:33:37Z</dc:date>
  </office:meta>
</office:document-meta>
</file>