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3.366cm"/>
    </style:style>
    <style:style style:name="表格1.B" style:family="table-column">
      <style:table-column-properties style:column-width="6.35cm"/>
    </style:style>
    <style:style style:name="表格1.C" style:family="table-column">
      <style:table-column-properties style:column-width="3.108cm"/>
    </style:style>
    <style:style style:name="表格1.D" style:family="table-column">
      <style:table-column-properties style:column-width="5.16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19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933cm" fo:keep-together="auto"/>
    </style:style>
    <style:style style:name="表格1.4" style:family="table-row">
      <style:table-row-properties style:min-row-height="2.117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7" style:family="paragraph" style:parent-style-name="Standard" style:list-style-name="WW8Num4">
      <style:paragraph-properties fo:text-align="justify"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list-style-name="WW8Num4">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list-style-name="WW8Num1">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tyle>
    <style:style style:name="P11" style:family="paragraph" style:parent-style-name="Standard" style:list-style-name="WW8Num4">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paragraph-properties fo:text-align="justify" fo:text-align-last="justify" style:justify-single-word="false"/>
    </style:style>
    <style:style style:name="P14" style:family="paragraph" style:parent-style-name="Standard" style:master-page-name="Standard">
      <style:paragraph-properties fo:text-align="center" style:justify-single-word="false" style:page-number="auto"/>
    </style:style>
    <style:style style:name="P15" style:family="paragraph">
      <loext:graphic-properties draw:fill="none" draw:fill-color="#ffffff"/>
      <style:paragraph-properties fo:text-align="center"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臺北市立永吉國中教務處各項活動費用</text:span>退費申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班級別</text:p>
          </table:table-cell>
          <table:table-cell table:style-name="表格1.A1" office:value-type="string">
            <text:p text:style-name="P1"><text:span text:style-name="T1"><text:s text:c="2"/>年 <text:s text:c="5"/>班 <text:s text:c="5"/>號</text:span></text:p>
          </table:table-cell>
          <table:table-cell table:style-name="表格1.A1" office:value-type="string">
            <text:p text:style-name="P3">學生姓名</text:p>
          </table:table-cell>
          <table:table-cell table:style-name="表格1.D1" office:value-type="string">
            <text:p text:style-name="P4"/>
          </table:table-cell>
        </table:table-row>
        <table:table-row table:style-name="表格1.2">
          <table:table-cell table:style-name="表格1.A2" table:number-rows-spanned="2" office:value-type="string">
            <text:p text:style-name="P3">費用名稱</text:p>
          </table:table-cell>
          <table:table-cell table:style-name="表格1.A1" table:number-rows-spanned="2" office:value-type="string">
            <text:list xml:id="list881370419" text:style-name="WW8Num4">
              <text:list-item>
                <text:p text:style-name="P11"><text:span text:style-name="T3">___學年度第___學期課後學習活動</text:span></text:p>
              </text:list-item>
              <text:list-item>
                <text:p text:style-name="P7">寒假學藝活動</text:p>
              </text:list-item>
              <text:list-item>
                <text:p text:style-name="P7">暑假學藝活動</text:p>
              </text:list-item>
              <text:list-item>
                <text:p text:style-name="P7">其他：</text:p>
              </text:list-item>
            </text:list>
          </table:table-cell>
          <table:table-cell table:style-name="表格1.A2" office:value-type="string">
            <text:p text:style-name="P3">家長簽章</text:p>
          </table:table-cell>
          <table:table-cell table:style-name="表格1.D1" office:value-type="string">
            <text:p text:style-name="P4"/>
          </table:table-cell>
        </table:table-row>
        <table:table-row table:style-name="表格1.3">
          <table:covered-table-cell/>
          <table:covered-table-cell/>
          <table:table-cell table:style-name="表格1.A2" office:value-type="string">
            <text:p text:style-name="P1"><text:span text:style-name="T1">導師簽章</text:span></text:p>
          </table:table-cell>
          <table:table-cell table:style-name="表格1.D1" office:value-type="string">
            <text:p text:style-name="P4"/>
          </table:table-cell>
        </table:table-row>
        <table:table-row table:style-name="表格1.4">
          <table:table-cell table:style-name="表格1.A2" office:value-type="string">
            <text:p text:style-name="P3">退費原因</text:p>
          </table:table-cell>
          <table:table-cell table:style-name="表格1.B4" table:number-columns-spanned="3" office:value-type="string">
            <text:list xml:id="list3700461490" text:style-name="WW8Num1">
              <text:list-item>
                <text:p text:style-name="P12"><text:span text:style-name="T2">學校</text:span><text:span text:style-name="T4"> <text:s text:c="7"/></text:span><text:span text:style-name="T2">隊，故不參加</text:span></text:p>
              </text:list-item>
              <text:list-item>
                <text:p text:style-name="P9">轉學（自 <text:s/>年 <text:s/>月 <text:s/>日起）</text:p>
              </text:list-item>
            </text:list>
            <text:p text:style-name="P10"><text:span text:style-name="T2">□ 其他:</text:span></text:p>
          </table:table-cell>
          <table:covered-table-cell/>
          <table:covered-table-cell/>
        </table:table-row>
        <table:table-row table:style-name="表格1.1">
          <table:table-cell table:style-name="表格1.A1" office:value-type="string">
            <text:p text:style-name="P3">原收費金額</text:p>
          </table:table-cell>
          <table:table-cell table:style-name="表格1.A1" office:value-type="string">
            <text:p text:style-name="P5">元</text:p>
          </table:table-cell>
          <table:table-cell table:style-name="表格1.A1" office:value-type="string">
            <text:p text:style-name="P3">退費金額</text:p>
          </table:table-cell>
          <table:table-cell table:style-name="表格1.D1" office:value-type="string">
            <text:p text:style-name="P5">元</text:p>
          </table:table-cell>
        </table:table-row>
        <table:table-row table:style-name="表格1.1">
          <table:table-cell table:style-name="表格1.A1" office:value-type="string">
            <text:p text:style-name="P3">依據辦法</text:p>
          </table:table-cell>
          <table:table-cell table:style-name="表格1.B4" table:number-columns-spanned="3" office:value-type="string">
            <text:p text:style-name="P10"><text:span text:style-name="T3">收費依據：臺北市公私立國民中學課後學習輔導實施要點第五條第一款</text:span></text:p>
            <text:p text:style-name="P10"><text:span text:style-name="T3">退費依據：臺北市公私立國民小學及國民中學雜費及代收代辦費收支辦法第九條第一、三款</text:span></text:p>
          </table:table-cell>
          <table:covered-table-cell/>
          <table:covered-table-cell/>
        </table:table-row>
      </table:table>
      <text:p text:style-name="Standard"><text:span text:style-name="T1">承辦人： <text:s text:c="8"/>單位主管： <text:s text:c="10"/>會計室： <text:s text:c="8"/>校長：</text:span></text:p>
      <text:p text:style-name="Standard"><text:span text:style-name="T1">繳費查核</text:span><text:span text:style-name="T5">（出納組長）</text:span><text:span text:style-name="T1">: <text:s text:c="19"/></text:span></text:p>
      <text:p text:style-name="Standard"><text:span text:style-name="T6">申請時請將已繳費的收據（即學生收執聯）帶來，以便辦理退費。(繳費單號: <text:s text:c="9"/>)</text:span></text:p>
      <text:p text:style-name="P6"><draw:line text:anchor-type="char" draw:z-index="0" draw:style-name="gr1" draw:text-style-name="P15" svg:x1="-0.953cm" svg:y1="0.635cm" svg:x2="17.78cm" svg:y2="0.527cm"><text:p/></draw:line></text:p>
      <text:p text:style-name="P3">領 <text:s text:c="8"/>據</text:p>
      <text:p text:style-name="P10"><text:span text:style-name="T1">茲領到臺北市立永吉國民中學教務處辦理下列之活動退費： <text:s/></text:span></text:p>
      <text:p text:style-name="P10"><text:span text:style-name="T5">□ ___學年度第___學期課後學習活動 <text:s text:c="2"/>□寒假學藝活動 <text:s text:c="2"/>□暑假學藝活動 <text:s text:c="3"/>□其他： <text:s text:c="45"/></text:span></text:p>
      <text:p text:style-name="Standard"><text:span text:style-name="T1">新台幣 <text:s text:c="4"/>仟 <text:s text:c="4"/>佰 <text:s text:c="5"/>拾 <text:s text:c="5"/>元整</text:span></text:p>
      <text:p text:style-name="Standard"><text:span text:style-name="T1"><text:s text:c="33"/>班級座號： <text:s text:c="2"/>年 <text:s text:c="3"/>班 <text:s text:c="3"/>號</text:span></text:p>
      <text:p text:style-name="P2"><text:s text:c="33"/>學生姓名：</text:p>
      <text:p text:style-name="P2"><text:s text:c="33"/>家長簽名：</text:p>
      <text:p text:style-name="P2"><text:s text:c="33"/>聯絡電話：</text:p>
      <text:p text:style-name="P2"/>
      <text:p text:style-name="P13"><text:span text:style-name="T1">中華民國 <text:s/>年 <text:s/>月 <text:s/>日</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1.501cm" fo:margin-left="1.905cm" fo:margin-right="0.9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95學年度第8節課後學習輔導活動退費申請表</dc:title>
    <dc:subject/>
    <meta:keyword/>
    <dc:description/>
    <meta:initial-creator>yjjh</meta:initial-creator>
    <meta:creation-date>2007-08-07T12:56:00</meta:creation-date>
    <dc:creator>yjjh</dc:creator>
    <dc:date>2011-03-01T16:34:00</dc:date>
    <meta:print-date>2010-12-24T10:40:00</meta:print-date>
    <meta:editing-cycles>48</meta:editing-cycles>
    <meta:editing-duration>PT58M</meta:editing-duration>
    <meta:document-statistic meta:table-count="1" meta:image-count="0" meta:object-count="0" meta:page-count="1" meta:paragraph-count="35" meta:word-count="353" meta:character-count="688" meta:non-whitespace-character-count="361"/>
    <meta:generator>LibreOffice/6.3.1.2$Windows_X86_64 LibreOffice_project/b79626edf0065ac373bd1df5c28bd630b4424273</meta:generator>
  </office:meta>
</office:document-meta>
</file>