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5cm" fo:margin-left="-0.067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0.91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3.189cm"/>
    </style:style>
    <style:style style:name="表格1.K" style:family="table-column">
      <style:table-column-properties style:column-width="3.66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1cm" fo:keep-together="always"/>
    </style:style>
    <style:style style:name="表格1.12" style:family="table-row">
      <style:table-row-properties style:row-height="1.074cm" fo:keep-together="auto"/>
    </style:style>
    <style:style style:name="表格1.14" style:family="table-row">
      <style:table-row-properties style:min-row-height="1.3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46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 style:font-size-complex="18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 style:font-size-complex="15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8pt" style:font-size-asian="18pt" style:font-size-complex="18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0pt" style:font-size-asian="10pt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14" style:family="paragraph" style:parent-style-name="Standard">
      <style:paragraph-properties fo:margin-left="0cm" fo:margin-right="0cm" fo:line-height="0.494cm" fo:text-indent="0.247cm" style:auto-text-indent="false"/>
      <style:text-properties style:font-name="標楷體" fo:font-size="14pt" style:font-size-asian="14pt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style:font-name="標楷體" fo:font-size="18pt" style:font-size-asian="18pt" style:font-size-complex="18pt"/>
    </style:style>
    <style:style style:name="T12" style:family="text">
      <style:text-properties style:font-name="標楷體" fo:font-size="15pt" style:letter-kerning="false" style:font-size-asian="15pt" style:font-size-complex="15pt"/>
    </style:style>
    <style:style style:name="T13" style:family="text">
      <style:text-properties style:font-name="標楷體" fo:font-size="15pt" style:font-size-asian="15pt" style:font-size-complex="15pt"/>
    </style:style>
    <style:style style:name="T14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台北市立永吉國民中學<text:span text:style-name="T1"> </text:span>轉出（長期缺課）<text:span text:style-name="T1"> </text:span>學生申請表</text:p>
      <text:list xml:id="list1180905852" text:style-name="WW8Num1">
        <text:list-item>
          <text:p text:style-name="P13">請您用正楷阿拉伯數字填寫第1項至第12項後交至註冊組辦理。並繳交2吋照片2張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E"/>
        <table:table-column table:style-name="表格1.B"/>
        <table:table-column table:style-name="表格1.K"/>
        <table:table-row table:style-name="表格1.1">
          <table:table-cell table:style-name="表格1.A1" table:number-columns-spanned="7" office:value-type="string">
            <text:p text:style-name="P4">1.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4">2.學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3.出生：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4">4.年級： <text:s text:c="5"/>年 <text:s text:c="5"/>班 <text:s text:c="5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4">5.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1"><text:span text:style-name="T7">6.電話：</text:span><text:span text:style-name="T3">(O)</text:span><text:span text:style-name="T3">：</text:span><text:span text:style-name="T5"> <text:s text:c="8"/></text:span><text:span text:style-name="T5"><text:s/></text:span><text:span text:style-name="T5"><text:s text:c="4"/></text:span><text:span text:style-name="T3">(H)</text:span><text:span text:style-name="T3">：</text:span><text:span text:style-name="T5"> <text:s text:c="9"/></text:span><text:span text:style-name="T5"><text:s text:c="2"/></text:span><text:span text:style-name="T5"><text:s text:c="2"/></text:span><text:span text:style-name="T3">(</text:span><text:span text:style-name="T3">行動電話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1"><text:span text:style-name="T7">7.申請原因：□遷居□出國就讀□適應不良□身體不適□其他</text:span><text:span text:style-name="T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1"><text:span text:style-name="T7">8.欲轉入學校（選</text:span><text:span text:style-name="T10">遷居</text:span><text:span text:style-name="T7">者請填此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1"><text:span text:style-name="T7">9.欲前往就讀之國家（選</text:span><text:span text:style-name="T10">出國就讀</text:span><text:span text:style-name="T7">者請填此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1"><text:span text:style-name="T7">10.</text:span><text:span text:style-name="T7">需繳交證件：A.學生證 <text:s text:c="5"/>B.兩吋照片兩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4">11.監護人姓名： <text:s text:c="16"/>職業： <text:s text:c="9"/>與學生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1" table:number-columns-spanned="11" office:value-type="string">
            <text:p text:style-name="P4">12.監護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1" office:value-type="string">
            <text:p text:style-name="P4">13.申請日期：民國 <text:s text:c="7"/>年 <text:s text:c="6"/>月 <text:s text:c="6"/>日 第 <text:s text:c="8"/>學年第 <text:s text:c="7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11" office:value-type="string">
            <text:p text:style-name="P2"><text:span text:style-name="T7">敬 <text:s text:c="5"/>辦 <text:s text:c="4"/>單 <text:s text:c="4"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導 <text:s/>師</text:p>
          </table:table-cell>
          <table:covered-table-cell/>
          <table:covered-table-cell/>
          <table:table-cell table:style-name="表格1.H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6">教務處</text:p>
          </table:table-cell>
          <table:table-cell table:style-name="表格1.A14" office:value-type="string">
            <text:p text:style-name="P6">承辦人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rows-spanned="5" office:value-type="string">
            <text:p text:style-name="P6">訓導處</text:p>
          </table:table-cell>
          <table:table-cell table:style-name="表格1.A14" office:value-type="string">
            <text:p text:style-name="P6">訓育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rows-spanned="3" office:value-type="string">
            <text:p text:style-name="P6">總務處</text:p>
          </table:table-cell>
          <table:table-cell table:style-name="表格1.A14" office:value-type="string">
            <text:p text:style-name="P6">事務組</text:p>
          </table:table-cell>
          <table:table-cell table:style-name="表格1.K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4" office:value-type="string">
            <text:p text:style-name="P6">註冊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生教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出納組</text:p>
          </table:table-cell>
          <table:table-cell table:style-name="表格1.K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4" office:value-type="string">
            <text:p text:style-name="P6">教學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衛生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總務</text:p>
            <text:p text:style-name="P6">主任</text:p>
          </table:table-cell>
          <table:table-cell table:style-name="表格1.K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4" office:value-type="string">
            <text:p text:style-name="P6">設備組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健康</text:p>
            <text:p text:style-name="P6">中心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rows-spanned="2" office:value-type="string">
            <text:p text:style-name="P6">輔導室</text:p>
          </table:table-cell>
          <table:table-cell table:style-name="表格1.A14" office:value-type="string">
            <text:p text:style-name="P6">資料組</text:p>
          </table:table-cell>
          <table:table-cell table:style-name="表格1.K14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4" office:value-type="string">
            <text:p text:style-name="P6">圖書室</text:p>
            <text:p text:style-name="P11">（編班後）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6">訓導</text:p>
            <text:p text:style-name="P6">主任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covered-table-cell/>
          <table:table-cell table:style-name="表格1.A14" office:value-type="string">
            <text:p text:style-name="P14">輔導</text:p>
            <text:p text:style-name="P14">主任</text:p>
          </table:table-cell>
          <table:table-cell table:style-name="表格1.K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4" office:value-type="string">
            <text:p text:style-name="P6">教務</text:p>
            <text:p text:style-name="P6">主任</text:p>
          </table:table-cell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A14" table:number-columns-spanned="4" office:value-type="string">
            <text:p text:style-name="P12"><text:span text:style-name="T12">校 <text:s text:c="5"/>長</text:span></text:p>
          </table:table-cell>
          <table:covered-table-cell/>
          <table:covered-table-cell/>
          <table:covered-table-cell/>
          <table:table-cell table:style-name="表格1.K1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>製版：96.09.0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轉出（長期缺課） 學生申請表</dc:title>
    <meta:initial-creator>北市國中聯購</meta:initial-creator>
    <meta:creation-date>2005-02-04T17:28:00</meta:creation-date>
    <dc:creator>yjjh</dc:creator>
    <dc:date>2007-09-13T08:26:00</dc:date>
    <meta:print-date>2001-11-13T15:58:00</meta:print-date>
    <meta:editing-cycles>7</meta:editing-cycles>
    <meta:editing-duration>PT15M</meta:editing-duration>
    <meta:document-statistic meta:table-count="1" meta:image-count="0" meta:object-count="0" meta:page-count="1" meta:paragraph-count="45" meta:word-count="312" meta:character-count="518" meta:non-whitespace-character-count="343"/>
    <meta:generator>LibreOffice/6.3.1.2$Windows_X86_64 LibreOffice_project/b79626edf0065ac373bd1df5c28bd630b4424273</meta:generator>
  </office:meta>
</office:document-meta>
</file>