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8cm" fo:margin-left="-0.058cm" table:align="left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1.82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3.096cm"/>
    </style:style>
    <style:style style:name="表格1.E" style:family="table-column">
      <style:table-column-properties style:column-width="0.43cm"/>
    </style:style>
    <style:style style:name="表格1.F" style:family="table-column">
      <style:table-column-properties style:column-width="0.48cm"/>
    </style:style>
    <style:style style:name="表格1.G" style:family="table-column">
      <style:table-column-properties style:column-width="1.478cm"/>
    </style:style>
    <style:style style:name="表格1.H" style:family="table-column">
      <style:table-column-properties style:column-width="0.342cm"/>
    </style:style>
    <style:style style:name="表格1.I" style:family="table-column">
      <style:table-column-properties style:column-width="1.616cm"/>
    </style:style>
    <style:style style:name="表格1.J" style:family="table-column">
      <style:table-column-properties style:column-width="1.969cm"/>
    </style:style>
    <style:style style:name="表格1.K" style:family="table-column">
      <style:table-column-properties style:column-width="0.055cm"/>
    </style:style>
    <style:style style:name="表格1.L" style:family="table-column">
      <style:table-column-properties style:column-width="0.91cm"/>
    </style:style>
    <style:style style:name="表格1.N" style:family="table-column">
      <style:table-column-properties style:column-width="3.65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10" style:family="table-row">
      <style:table-row-properties style:min-row-height="1.501cm" fo:keep-together="auto"/>
    </style:style>
    <style:style style:name="表格1.11" style:family="table-row">
      <style:table-row-properties style:row-height="1.074cm" fo:keep-together="auto"/>
    </style:style>
    <style:style style:name="表格1.13" style:family="table-row">
      <style:table-row-properties style:min-row-height="1.349cm" fo:keep-together="always"/>
    </style:style>
    <style:style style:name="表格1.14" style:family="table-row">
      <style:table-row-properties style:min-row-height="1.346cm" fo:keep-together="always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fo:font-size="14pt" style:font-size-asian="14pt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size-asian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size-asian="14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size-asian="14pt" style:font-size-complex="18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style:font-size-asian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list-style-name="WW8Num1">
      <style:paragraph-properties fo:margin-left="0.63cm" fo:margin-right="0cm" fo:line-height="0.423cm" fo:text-indent="-0.63cm" style:auto-text-indent="false"/>
    </style:style>
    <style:style style:name="P12" style:family="paragraph" style:parent-style-name="Standard">
      <style:paragraph-properties fo:margin-left="3.803cm" fo:margin-right="0cm" fo:line-height="0.706cm" fo:text-align="justify" style:justify-single-word="false" fo:text-indent="0cm" style:auto-text-indent="false"/>
      <style:text-properties style:font-name="標楷體" fo:font-size="14pt" style:font-size-asian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標楷體" fo:font-size="12pt" style:font-size-asian="12pt"/>
    </style:style>
    <style:style style:name="T8" style:family="text">
      <style:text-properties style:font-name="標楷體" fo:font-size="18pt" style:font-size-asian="18pt" style:font-size-complex="18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台北市立永吉國民中學<text:span text:style-name="T1"> </text:span>轉入（復學）<text:span text:style-name="T1"> </text:span>學生申請表</text:p>
      <text:list xml:id="list4193141737" text:style-name="WW8Num1">
        <text:list-item>
          <text:p text:style-name="P11">請您用正楷阿拉伯數字填寫第1項至第11項後交至註冊組辦理。並繳交2吋照片2張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column table:style-name="表格1.N"/>
        <table:table-row table:style-name="表格1.1">
          <table:table-cell table:style-name="表格1.A1" table:number-columns-spanned="5" office:value-type="string">
            <text:p text:style-name="P3">1.姓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2.性別：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3">3.身份證字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3">4.出生：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3">5.出生地： <text:s text:c="14"/>市（縣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4" office:value-type="string">
            <text:p text:style-name="P3">6.戶籍所在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1" table:number-columns-spanned="14" office:value-type="string">
            <text:p text:style-name="P1"><text:span text:style-name="T5">7.通訊處：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8.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3">9.監護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4" office:value-type="string">
            <text:p text:style-name="P3">10.原肄業學校： <text:s text:c="8"/>市（縣）立 <text:s text:c="11"/>國民中學 <text:s text:c="5"/>年 <text:s text:c="4"/>班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4" office:value-type="string">
            <text:p text:style-name="P3">11.監護人姓名： <text:s text:c="16"/>職業： <text:s text:c="9"/>與學生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4" office:value-type="string">
            <text:p text:style-name="P1"><text:span text:style-name="T5">12.需繳驗證件：</text:span><text:span text:style-name="T7">A.戶口名簿正、影本一份 <text:s/>B.轉學證明 <text:s/>C.原肄業學校成績單 <text:s/>D.兩吋照片兩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K1" table:number-columns-spanned="14" office:value-type="string">
            <text:p text:style-name="P1"><text:span text:style-name="T5">13.申請日期：民國 <text:s text:c="7"/>年 <text:s text:c="5"/>月 <text:s text:c="6"/>日 第 <text:s text:c="8"/>學年第 <text:s text:c="7"/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K1" table:number-columns-spanned="14" office:value-type="string">
            <text:p text:style-name="P7">14.承辦人意見：查該生所持證件及戶籍所在地均符合規定</text:p>
            <text:p text:style-name="P12">擬編入 <text:s text:c="8"/>年 <text:s text:c="7"/>班 <text:s text:c="8"/>號 學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K1" table:number-columns-spanned="14" office:value-type="string">
            <text:p text:style-name="P2"><text:span text:style-name="T5">敬 <text:s text:c="4"/>辦 <text:s text:c="4"/>單 <text:s text:c="4"/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5">導 <text:s/>師</text:p>
          </table:table-cell>
          <table:covered-table-cell/>
          <table:covered-table-cell/>
          <table:table-cell table:style-name="表格1.K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6" office:value-type="string">
            <text:p text:style-name="P5">教務處</text:p>
          </table:table-cell>
          <table:table-cell table:style-name="表格1.A1" office:value-type="string">
            <text:p text:style-name="P5">承辦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4" table:number-columns-spanned="2" office:value-type="string">
            <text:p text:style-name="P5">訓導處</text:p>
          </table:table-cell>
          <table:covered-table-cell/>
          <table:table-cell table:style-name="表格1.A1" table:number-columns-spanned="2" office:value-type="string">
            <text:p text:style-name="P5">訓育組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3" office:value-type="string">
            <text:p text:style-name="P5">總務處</text:p>
          </table:table-cell>
          <table:table-cell table:style-name="表格1.A1" office:value-type="string">
            <text:p text:style-name="P5">事務組</text:p>
          </table:table-cell>
          <table:table-cell table:style-name="表格1.K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註冊組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生教組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出納組</text:p>
          </table:table-cell>
          <table:table-cell table:style-name="表格1.K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教學組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健康</text:p>
            <text:p text:style-name="P5">中心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5">總務</text:p>
            <text:p text:style-name="P5">主任</text:p>
          </table:table-cell>
          <table:table-cell table:style-name="表格1.K1" office:value-type="string">
            <text:p text:style-name="P4"/>
          </table:table-cell>
        </table:table-row>
        <table:table-row table:style-name="表格1.14">
          <table:covered-table-cell/>
          <table:table-cell table:style-name="表格1.A1" office:value-type="string">
            <text:p text:style-name="P5">設備組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訓導</text:p>
            <text:p text:style-name="P5">主任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columns-spanned="3" office:value-type="string">
            <text:p text:style-name="P2"><text:span text:style-name="T8">校 <text:s/>長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5">圖書室</text:p>
            <text:p text:style-name="P9">（編班後）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5">輔導室</text:p>
          </table:table-cell>
          <table:covered-table-cell/>
          <table:table-cell table:style-name="表格1.A1" table:number-columns-spanned="2" office:value-type="string">
            <text:p text:style-name="P5">資料組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5">教務</text:p>
            <text:p text:style-name="P5">主任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輔導</text:p>
            <text:p text:style-name="P5">主任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"><text:span text:style-name="T3">製版：96.09.0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市立永吉國民中學 轉出（長期缺課） 學生申請表</dc:title>
    <meta:initial-creator>北市國中聯購</meta:initial-creator>
    <meta:creation-date>2005-02-04T17:27:00</meta:creation-date>
    <dc:creator>yjjh</dc:creator>
    <dc:date>2007-09-08T16:31:00</dc:date>
    <meta:print-date>2001-11-13T15:58:00</meta:print-date>
    <meta:editing-cycles>3</meta:editing-cycles>
    <meta:editing-duration>PT12M</meta:editing-duration>
    <meta:document-statistic meta:table-count="1" meta:image-count="0" meta:object-count="0" meta:page-count="1" meta:paragraph-count="46" meta:word-count="320" meta:character-count="542" meta:non-whitespace-character-count="351"/>
    <meta:generator>LibreOffice/6.3.1.2$Windows_X86_64 LibreOffice_project/b79626edf0065ac373bd1df5c28bd630b4424273</meta:generator>
  </office:meta>
</office:document-meta>
</file>