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4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45cm" fo:keep-together="auto"/>
    </style:style>
    <style:style style:name="表格1.5" style:family="table-row">
      <style:table-row-properties style:min-row-height="1.905cm" fo:keep-together="auto"/>
    </style:style>
    <style:style style:name="表格1.6" style:family="table-row">
      <style:table-row-properties style:min-row-height="1.245cm" fo:keep-together="auto"/>
    </style:style>
    <style:style style:name="表格1.7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line-height="0.882cm"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8pt" fo:letter-spacing="-0.071cm" style:font-size-asian="18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8pt" fo:letter-spacing="-0.071cm" style:font-size-asian="18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2" style:family="paragraph" style:parent-style-name="Standard">
      <style:paragraph-properties fo:margin-left="0cm" fo:margin-right="0cm" fo:text-align="justify" style:justify-single-word="false" fo:text-indent="3.457cm" style:auto-text-indent="false"/>
      <style:text-properties fo:font-size="18pt" fo:letter-spacing="-0.071cm" style:font-size-asian="18pt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8pt" fo:letter-spacing="-0.071cm" style:font-size-asian="18pt"/>
    </style:style>
    <style:style style:name="P14" style:family="paragraph" style:parent-style-name="Standard">
      <style:paragraph-properties fo:margin-top="0.635cm" fo:margin-bottom="0.635cm" loext:contextual-spacing="false" fo:line-height="200%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font-weight="bold" style:font-size-asian="20pt" style:font-weight-asian="bold" style:font-weight-complex="bold" loext:padding="0cm" loext:border="0.51pt solid #000000"/>
    </style:style>
    <style:style style:name="T3" style:family="text">
      <style:text-properties fo:font-size="20pt" fo:font-weight="bold" style:font-name-asian="Times New Roman" style:font-size-asian="2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letter-spacing="-0.071cm" style:font-size-asian="18pt"/>
    </style:style>
    <style:style style:name="T8" style:family="text">
      <style:text-properties fo:font-size="18pt" fo:letter-spacing="-0.071cm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台北市立永吉國民中學</text:span><text:span text:style-name="T2">畢（修）業證書遺失補發</text:span><text:span text:style-name="T3"> </text:span><text:span text:style-name="T1">申請書</text:span></text:p>
      <text:p text:style-name="P2">申請日期：<text:span text:style-name="T4"> <text:s text:c="2"/></text:span>年<text:span text:style-name="T4"> <text:s text:c="2"/></text:span>月<text:span text:style-name="T4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<text:span text:style-name="T4"> <text:s text:c="3"/></text:span>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1"><text:span text:style-name="T7">畢</text:span><text:span text:style-name="T7">(</text:span><text:span text:style-name="T7">修</text:span><text:span text:style-name="T7">)</text:span><text:span text:style-name="T7">業學年度</text:span></text:p>
          </table:table-cell>
          <table:table-cell table:style-name="表格1.D1" office:value-type="string">
            <text:p text:style-name="P12">學年度</text:p>
          </table:table-cell>
        </table:table-row>
        <table:table-row table:style-name="表格1.1">
          <table:table-cell table:style-name="表格1.A1" office:value-type="string">
            <text:p text:style-name="P6">出生年月日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6">畢<text:span text:style-name="T4"> </text:span>業<text:span text:style-name="T4"> </text:span>班<text:span text:style-name="T4"> </text:span>級</text:p>
          </table:table-cell>
          <table:table-cell table:style-name="表格1.D1" office:value-type="string">
            <text:p text:style-name="P13"><text:span text:style-name="T4"><text:s text:c="11"/></text:span>班</text:p>
          </table:table-cell>
        </table:table-row>
        <table:table-row table:style-name="表格1.1">
          <table:table-cell table:style-name="表格1.A1" office:value-type="string">
            <text:p text:style-name="P3">地<text:span text:style-name="T4"> <text:s text:c="3"/></text:span>址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申請原因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已申請補發過次數</text:p>
          </table:table-cell>
          <table:table-cell table:style-name="表格1.B3" table:number-columns-spanned="3" office:value-type="string">
            <text:p text:style-name="P3">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委託代理人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3">關係</text:p>
          </table:table-cell>
          <table:table-cell table:style-name="表格1.B3" office:value-type="string">
            <text:p text:style-name="P4"/>
          </table:table-cell>
        </table:table-row>
        <table:table-row table:style-name="表格1.7">
          <table:table-cell table:style-name="表格1.A1" table:number-rows-spanned="2" table:number-columns-spanned="2" office:value-type="string">
            <text:p text:style-name="P8">註：每申請一份需準備2吋照片一張。</text:p>
          </table:table-cell>
          <table:covered-table-cell/>
          <table:table-cell table:style-name="表格1.A1" table:number-rows-spanned="2" office:value-type="string">
            <text:p text:style-name="P3">聯絡電話</text:p>
          </table:table-cell>
          <table:table-cell table:style-name="表格1.D1" office:value-type="string">
            <text:p text:style-name="P10">(O)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1" office:value-type="string">
            <text:p text:style-name="P10">(H)</text:p>
          </table:table-cell>
        </table:table-row>
      </table:table>
      <text:p text:style-name="P14">承<text:span text:style-name="T4"> </text:span>辦<text:span text:style-name="T4"> </text:span>人：</text:p>
      <text:p text:style-name="P14">註冊組長：</text:p>
      <text:p text:style-name="P14">教務主任：</text:p>
      <text:p text:style-name="P14">校<text:span text:style-name="T4"> <text:s text:c="3"/></text:span>長：</text:p>
      <text:p text:style-name="P14"><text:soft-page-break/></text:p>
      <text:p text:style-name="P11">製版：94.2.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永吉國民中學 英文畢業證書 申請書</dc:title>
    <meta:initial-creator>北市國中聯購</meta:initial-creator>
    <meta:creation-date>2005-02-04T14:45:00</meta:creation-date>
    <dc:creator>北市國中聯購</dc:creator>
    <dc:date>2005-02-04T15:00:00</dc:date>
    <meta:print-date>2005-02-04T14:54:00</meta:print-date>
    <meta:editing-cycles>7</meta:editing-cycles>
    <meta:editing-duration>PT7M</meta:editing-duration>
    <meta:document-statistic meta:table-count="1" meta:image-count="0" meta:object-count="0" meta:page-count="2" meta:paragraph-count="23" meta:word-count="121" meta:character-count="169" meta:non-whitespace-character-count="131"/>
    <meta:generator>LibreOffice/6.3.1.2$Windows_X86_64 LibreOffice_project/b79626edf0065ac373bd1df5c28bd630b4424273</meta:generator>
  </office:meta>
</office:document-meta>
</file>