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5.23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7cm" fo:keep-together="always"/>
    </style:style>
    <style:style style:name="表格1.3" style:family="table-row">
      <style:table-row-properties style:min-row-height="1.559cm" fo:keep-together="always"/>
    </style:style>
    <style:style style:name="表格1.4" style:family="table-row">
      <style:table-row-properties style:min-row-height="1.589cm" fo:keep-together="always"/>
    </style:style>
    <style:style style:name="表格1.5" style:family="table-row">
      <style:table-row-properties style:min-row-height="1.549cm" fo:keep-together="always"/>
    </style:style>
    <style:style style:name="表格1.6" style:family="table-row">
      <style:table-row-properties style:min-row-height="5.048cm" fo:keep-together="always"/>
    </style:style>
    <style:style style:name="表格1.7" style:family="table-row">
      <style:table-row-properties style:min-row-height="1.617cm" fo:keep-together="always"/>
    </style:style>
    <style:style style:name="表格1.8" style:family="table-row">
      <style:table-row-properties style:min-row-height="1.55cm" fo:keep-together="always"/>
    </style:style>
    <style:style style:name="表格2" style:family="table">
      <style:table-properties style:width="18.433cm" table:align="left" style:writing-mode="lr-tb"/>
    </style:style>
    <style:style style:name="表格2.A" style:family="table-column">
      <style:table-column-properties style:column-width="3.069cm"/>
    </style:style>
    <style:style style:name="表格2.F" style:family="table-column">
      <style:table-column-properties style:column-width="3.087cm"/>
    </style:style>
    <style:style style:name="表格2.1" style:family="table-row">
      <style:table-row-properties style:min-row-height="1.5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letter-spacing="-0.018cm" style:letter-kerning="true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18cm" style:letter-kerning="true" style:font-size-asian="14pt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4pt" fo:letter-spacing="-0.018cm" style:letter-kerning="true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71cm" fo:font-weight="bold" style:font-size-asian="20pt" style:font-weight-asian="bold" style:font-size-complex="2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fo:letter-spacing="-0.018cm" style:letter-kerning="true" style:font-size-asian="14pt" style:font-size-complex="14pt"/>
    </style:style>
    <style:style style:name="T7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永吉國民中學數位</text:span>學生證補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">申</text:p>
            <text:p text:style-name="P1"/>
            <text:p text:style-name="P1">請</text:p>
            <text:p text:style-name="P1"/>
            <text:p text:style-name="P1">人</text:p>
          </table:table-cell>
          <table:table-cell table:style-name="表格1.A1" office:value-type="string">
            <text:p text:style-name="P3"><text:span text:style-name="T3">學</text:span><text:span text:style-name="T5"> <text:s/></text:span><text:span text:style-name="T3">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出</text:span><text:span text:style-name="T5"> </text:span><text:span text:style-name="T3">生</text:span><text:span text:style-name="T5"> </text:span><text:span text:style-name="T3">地</text:span></text:p>
          </table:table-cell>
          <table:table-cell table:style-name="表格1.E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3">班</text:span><text:span text:style-name="T5"> <text:s/></text:span><text:span text:style-name="T3">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出生年月日</text:p>
          </table:table-cell>
          <table:table-cell table:style-name="表格1.E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3">座</text:span><text:span text:style-name="T5"> <text:s/></text:span><text:span text:style-name="T3">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身分證字號</text:p>
          </table:table-cell>
          <table:table-cell table:style-name="表格1.E1" office:value-type="string">
            <text:p text:style-name="P14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<text:span text:style-name="T3">姓</text:span><text:span text:style-name="T5"> <text:s/></text:span><text:span text:style-name="T3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監護人</text:p>
          </table:table-cell>
          <table:table-cell table:style-name="表格1.E1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申請日期</text:p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">家</text:p>
            <text:p text:style-name="P1"/>
            <text:p text:style-name="P1">長</text:p>
            <text:p text:style-name="P1"/>
            <text:p text:style-name="P1">證</text:p>
            <text:p text:style-name="P1"/>
            <text:p text:style-name="P1">明</text:p>
            <text:p text:style-name="P1"/>
            <text:p text:style-name="P1">書</text:p>
          </table:table-cell>
          <table:table-cell table:style-name="表格1.A1" office:value-type="string">
            <text:p text:style-name="P6">補發原因</text:p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連絡電話</text:p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家長簽章</text:p>
          </table:table-cell>
          <table:table-cell table:style-name="表格1.E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8"/>
      <text:p text:style-name="P18"/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11">承辦人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導師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註冊組長</text:p>
          </table:table-cell>
          <table:table-cell table:style-name="表格2.F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9"><text:span text:style-name="T6">體育組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9"><text:span text:style-name="T6">出納組長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教務主任</text:p>
          </table:table-cell>
          <table:table-cell table:style-name="表格2.F1" office:value-type="string">
            <text:p text:style-name="P13"/>
          </table:table-cell>
        </table:table-row>
      </table:table>
      <text:p text:style-name="P17"/>
      <text:p text:style-name="Standard"><text:span text:style-name="T3">依教育局95年9月20日北市教資字第09536788901號函「數位學生證使用注意事項」規定，遺失數位學生證需繳交：製卡費38元及錄碼費19元共計57元整。</text:span></text:p>
      <text:p text:style-name="P16"><text:span text:style-name="T3">製版：96.9.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學  號</dc:title>
    <meta:initial-creator>北市國中聯購</meta:initial-creator>
    <meta:creation-date>2006-11-17T11:12:00</meta:creation-date>
    <dc:creator>yjjh</dc:creator>
    <dc:date>2007-09-08T16:12:00</dc:date>
    <meta:print-date>2007-03-05T17:21:00</meta:print-date>
    <meta:editing-cycles>8</meta:editing-cycles>
    <meta:editing-duration>PT21M</meta:editing-duration>
    <meta:document-statistic meta:table-count="2" meta:image-count="0" meta:object-count="0" meta:page-count="1" meta:paragraph-count="29" meta:word-count="155" meta:character-count="185" meta:non-whitespace-character-count="175"/>
    <meta:generator>LibreOffice/6.3.1.2$Windows_X86_64 LibreOffice_project/b79626edf0065ac373bd1df5c28bd630b4424273</meta:generator>
  </office:meta>
</office:document-meta>
</file>