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Arial Unicode MS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0" fo:orphans="0" fo:text-align="justify" fo:line-height="150%" fo:margin-left="0.3333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P39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olumn65" style:family="table-column">
      <style:table-column-properties style:column-width="1.8673in"/>
    </style:style>
    <style:style style:name="TableColumn66" style:family="table-column">
      <style:table-column-properties style:column-width="3.15in"/>
    </style:style>
    <style:style style:name="TableColumn67" style:family="table-column">
      <style:table-column-properties style:column-width="2.3625in"/>
    </style:style>
    <style:style style:name="Table64" style:family="table">
      <style:table-properties style:width="7.379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style:letter-kerning="true" style:font-size-complex="11pt"/>
    </style:style>
    <style:style style:name="T87" style:parent-style-name="預設段落字型" style:family="text">
      <style:text-properties style:font-name="標楷體" style:font-name-asian="標楷體" style:letter-kerning="true" style:font-size-complex="11pt"/>
    </style:style>
    <style:style style:name="T88" style:parent-style-name="預設段落字型" style:family="text">
      <style:text-properties style:font-name="標楷體" style:font-name-asian="標楷體" style:letter-kerning="true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標楷體" style:font-name-asian="標楷體" style:letter-kerning="true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1pt"/>
    </style:style>
    <style:style style:name="T112" style:parent-style-name="預設段落字型" style:family="text">
      <style:text-properties style:font-name="標楷體" style:font-name-asian="標楷體" style:letter-kerning="true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Cambria" style:font-name-complex="Times New Roman" style:letter-kerning="true" style:font-size-complex="11pt" fo:language="en" fo:country="US"/>
    </style:style>
    <style:style style:name="P13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37" style:parent-style-name="內文" style:family="paragraph">
      <style:paragraph-properties fo:widows="0" fo:orphans="0" fo:text-align="justify" fo:line-height="0.3055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P143" style:parent-style-name="內文" style:family="paragraph">
      <style:paragraph-properties fo:widows="0" fo:orphans="0"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widows="0" fo:orphans="0" fo:text-align="justify" fo:line-height="0.3055in" fo:margin-left="1.1465in" fo:text-indent="-1.14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154" style:parent-style-name="超連結" style:family="text">
      <style:text-properties style:font-name="標楷體" style:font-name-asian="標楷體" style:font-name-complex="標楷體" fo:language="en" fo:country="US"/>
    </style:style>
    <style:style style:name="P155" style:parent-style-name="內文" style:family="paragraph">
      <style:paragraph-properties fo:widows="0" fo:orphans="0" fo:text-align="justify" fo:line-height="0.3055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widows="0" fo:orphans="0" fo:text-align="justify" fo:line-height="0.3055in"/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widows="0" fo:orphans="0" fo:text-align="justify" fo:text-indent="0.16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4"><text:span text:style-name="T5">臺北市</text:span><text:span text:style-name="T6">111</text:span><text:span text:style-name="T7">學</text:span><text:span text:style-name="T8">年度</text:span><text:span text:style-name="T9">第二學期</text:span><text:span text:style-name="T10">電動車技術教學中心</text:span></text:p>
      <text:p text:style-name="P11">國中生職業試探寒輔營</text:p>
      <text:p text:style-name="P12">壹、依據</text:p>
      <text:p text:style-name="P13">一、臺北市政府教育局107年頒布技職教育政策綱領<text:s/>。</text:p>
      <text:p text:style-name="P14">二、臺北市電動車技術教學中心年度計畫。</text:p>
      <text:p text:style-name="P15">貳、目標</text:p>
      <text:p text:style-name="P16"><text:span text:style-name="T17">因應機車職場的發展，培訓電動</text:span><text:span text:style-name="T18">機</text:span><text:span text:style-name="T19">車相關知識及技術，</text:span><text:span text:style-name="T20">電動機車原理</text:span><text:span text:style-name="T21">，</text:span><text:span text:style-name="T22">使學</text:span><text:span text:style-name="T23">生能強化認知</text:span><text:span text:style-name="T24">，</text:span><text:span text:style-name="T25">以</text:span><text:span text:style-name="T26">達到務實致用的目的</text:span><text:span text:style-name="T27">。</text:span></text:p>
      <text:p text:style-name="P28">參、辦理單位：</text:p>
      <text:p text:style-name="P29"><text:span text:style-name="T30">一、</text:span><text:span text:style-name="T31">主辦單位</text:span><text:span text:style-name="T32">：</text:span><text:span text:style-name="T33">臺北市政府教育局</text:span></text:p>
      <text:p text:style-name="P34"><text:span text:style-name="T35">二、</text:span><text:span text:style-name="T36">承辦單位：</text:span><text:span text:style-name="T37">臺</text:span><text:span text:style-name="T38">北市立南港高級工業職業學校</text:span></text:p>
      <text:p text:style-name="P39"><text:span text:style-name="T40">三、</text:span><text:span text:style-name="T41">協辦單位：</text:span><text:span text:style-name="T42">南港高</text:span><text:span text:style-name="T43">工汽車科</text:span><text:span text:style-name="T44">、</text:span><text:span text:style-name="T45">重機科</text:span></text:p>
      <text:p text:style-name="P46">四、合作學校：臺北市各國中。</text:p>
      <text:p text:style-name="P47">肆、課程：112年2月9日(星期四)</text:p>
      <text:p text:style-name="P48"><text:span text:style-name="T49"><text:s text:c="4"/></text:span><text:span text:style-name="T50">講師：</text:span><text:span text:style-name="T51">1.</text:span><text:span text:style-name="T52">南港高工重機科</text:span><text:span text:style-name="T53"><text:s/></text:span><text:span text:style-name="T54">張軒墉</text:span><text:span text:style-name="T55"><text:s/></text:span><text:span text:style-name="T56">老師</text:span><text:span text:style-name="T57"><text:s/></text:span></text:p>
      <text:p text:style-name="P58"><text:span text:style-name="T59"><text:s text:c="4"/></text:span><text:span text:style-name="T60"><text:s/></text:span><text:span text:style-name="T61"><text:s/></text:span><text:span text:style-name="T62"><text:s/>2.南港高工汽車科</text:span><text:span text:style-name="T63"><text:s/>吳昌明 老師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內文"><text:span text:style-name="T70">課堂</text:span></text:p>
          </table:table-cell>
          <table:table-cell table:style-name="TableCell71">
            <text:p text:style-name="Default"><text:span text:style-name="T72">課程內容</text:span><text:span text:style-name="T73"><text:s/></text:span></text:p>
          </table:table-cell>
          <table:table-cell table:style-name="TableCell74">
            <text:p text:style-name="P75">講師</text:p>
          </table:table-cell>
        </table:table-row>
        <table:table-row table:style-name="TableRow76">
          <table:table-cell table:style-name="TableCell77">
            <text:p text:style-name="P78">第1堂<text:s/><text:s text:c="2"/>9:10～10:00</text:p>
          </table:table-cell>
          <table:table-cell table:style-name="TableCell79">
            <text:p text:style-name="P80">台灣電動機車市場介紹</text:p>
          </table:table-cell>
          <table:table-cell table:style-name="TableCell81">
            <text:p text:style-name="P82">張軒墉</text:p>
          </table:table-cell>
        </table:table-row>
        <table:table-row table:style-name="TableRow83">
          <table:table-cell table:style-name="TableCell84">
            <text:p text:style-name="Default"><text:span text:style-name="T85">第2堂</text:span><text:span text:style-name="T86"><text:s text:c="2"/></text:span><text:span text:style-name="T87">10:10</text:span><text:span text:style-name="T88">～11:00</text:span></text:p>
          </table:table-cell>
          <table:table-cell table:style-name="TableCell89">
            <text:p text:style-name="P90">電動機車原理與基礎技術</text:p>
          </table:table-cell>
          <table:table-cell table:style-name="TableCell91">
            <text:p text:style-name="P92">張軒墉</text:p>
          </table:table-cell>
        </table:table-row>
        <table:table-row table:style-name="TableRow93">
          <table:table-cell table:style-name="TableCell94">
            <text:p text:style-name="P95">第3堂 <text:s/>11:10～12:00</text:p>
          </table:table-cell>
          <table:table-cell table:style-name="TableCell96">
            <text:p text:style-name="P97">電動機車技術特徵與全車控制邏輯介紹</text:p>
          </table:table-cell>
          <table:table-cell table:style-name="TableCell98">
            <text:p text:style-name="P99">張軒墉</text:p>
          </table:table-cell>
        </table:table-row>
        <table:table-row table:style-name="TableRow100">
          <table:table-cell table:style-name="TableCell101">
            <text:p text:style-name="P102"><text:s text:c="7"/>12:00～13:10</text:p>
          </table:table-cell>
          <table:table-cell table:style-name="TableCell103">
            <text:p text:style-name="P104">用餐、午休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第4堂<text:s/><text:s/>13:10～14:00</text:p>
          </table:table-cell>
          <table:table-cell table:style-name="TableCell110">
            <text:p text:style-name="Default"><text:span text:style-name="T111">eMOVING</text:span><text:span text:style-name="T112">車型介紹及技術規格、實車說明</text:span></text:p>
          </table:table-cell>
          <table:table-cell table:style-name="TableCell113">
            <text:p text:style-name="P114">吳昌明</text:p>
          </table:table-cell>
        </table:table-row>
        <table:table-row table:style-name="TableRow115">
          <table:table-cell table:style-name="TableCell116">
            <text:p text:style-name="P117">第5堂<text:s/><text:s/>14:10～15:00</text:p>
          </table:table-cell>
          <table:table-cell table:style-name="TableCell118">
            <text:p text:style-name="P119">重要元件介紹與作動</text:p>
          </table:table-cell>
          <table:table-cell table:style-name="TableCell120">
            <text:p text:style-name="P121">吳昌明</text:p>
          </table:table-cell>
        </table:table-row>
        <table:table-row table:style-name="TableRow122">
          <table:table-cell table:style-name="TableCell123">
            <text:p text:style-name="P124">第6堂<text:s/><text:s/>15:10～16:00</text:p>
          </table:table-cell>
          <table:table-cell table:style-name="TableCell125">
            <text:p text:style-name="P126">實車操作說明</text:p>
          </table:table-cell>
          <table:table-cell table:style-name="TableCell127">
            <text:p text:style-name="P128">吳昌明</text:p>
          </table:table-cell>
        </table:table-row>
        <table:table-row table:style-name="TableRow129">
          <table:table-cell table:style-name="TableCell130">
            <text:p text:style-name="P131"><text:s text:c="7"/>16:00～歸赴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伍、</text:span><text:span text:style-name="T139">研習地點</text:span><text:span text:style-name="T140">：</text:span><text:span text:style-name="T141">臺</text:span><text:span text:style-name="T142">北市立南港高工汽車科</text:span></text:p>
      <text:p text:style-name="P143"><text:span text:style-name="T144">陸、</text:span><text:span text:style-name="T145">研習人數</text:span><text:span text:style-name="T146">：</text:span><text:span text:style-name="T147"><text:s/></text:span><text:span text:style-name="T148">20人</text:span></text:p>
      <text:p text:style-name="P149"><text:span text:style-name="T150">柒</text:span><text:span text:style-name="T151">、</text:span><text:span text:style-name="T152">報名方式</text:span><text:span text:style-name="T153">：</text:span><text:a xlink:href="https://docs.google.com/forms/d/1pyqaKH5VZXl2ZPOc4FHeKGjblZscJ2CJ7eDj8xKTezA/edit" office:target-frame-name="_top" xlink:show="replace"><text:span text:style-name="T154">https://docs.google.com/forms/d/1pyqaKH5VZXl2ZPOc4FHeKGjblZscJ2CJ7eDj8xKTezA/edit</text:span></text:a></text:p>
      <text:p text:style-name="P155"><text:span text:style-name="T156">陸、</text:span><text:span text:style-name="T157">經費:本計劃所需經費由臺北市</text:span><text:span text:style-name="T158">電動車技術教學中心</text:span><text:span text:style-name="T159">計畫</text:span><text:span text:style-name="T160">項</text:span><text:span text:style-name="T161">目</text:span><text:span text:style-name="T162">支應。</text:span></text:p>
      <text:p text:style-name="P163">柒、本計劃經校長核可後實施，修正時亦同。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Times New Roman" fo:font-weight="bold" style:font-weight-asian="bold" fo:color="#0000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border="0in solid #FFFFFF" fo:padding="0.4305in" style:shadow="#000000 0in 0in" fo:margin-top="0.25in" fo:margin-bottom="0.0555in"/>
      <style:text-properties style:font-name-asian="Times New Roman" fo:font-weight="bold" style:font-weight-asian="bold" fo:color="#000000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style:font-name-asian="Times New Roman" fo:font-weight="bold" style:font-weight-asian="bold" fo:color="#000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style:font-name-asian="Times New Roman" fo:font-weight="bold" style:font-weight-asian="bold" fo:color="#00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style:font-name-asian="Times New Roman" fo:font-weight="bold" style:font-weight-asian="bold" fo:color="#000000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style:font-name-asian="Times New Roman" fo:font-weight="bold" style:font-weight-asian="bold" fo:color="#00000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Times New Roman" fo:font-weight="bold" style:font-weight-asian="bold" fo:color="#000000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2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881in"/>
      </style:footer-style>
    </style:page-layout>
    <style:style style:name="P2" style:parent-style-name="內文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Chien</meta:initial-creator>
    <dc:creator>user</dc:creator>
    <meta:creation-date>2023-01-30T06:08:00Z</meta:creation-date>
    <dc:date>2023-01-30T06:08:00Z</dc:date>
    <meta:print-date>2022-04-20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