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0" fo:orphans="0" fo:text-align="justify" fo:line-height="150%" fo:margin-left="0.3333in" fo:text-inden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0" fo:orphans="0" fo:text-align="justify" fo:line-height="150%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widows="0" fo:orphans="0" fo:border="0in solid #FFFFFF" fo:padding="0.4305in" style:shadow="#000000 0in 0in" fo:text-align="justify" fo:line-height="150%" fo:margin-left="0.5902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olumn98" style:family="table-column">
      <style:table-column-properties style:column-width="1.8673in"/>
    </style:style>
    <style:style style:name="TableColumn99" style:family="table-column">
      <style:table-column-properties style:column-width="3.15in"/>
    </style:style>
    <style:style style:name="TableColumn100" style:family="table-column">
      <style:table-column-properties style:column-width="2.3625in"/>
    </style:style>
    <style:style style:name="Table97" style:family="table">
      <style:table-properties style:width="7.379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true" style:font-size-complex="11pt" fo:language="en" fo:country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標楷體" style:font-name-asian="標楷體" fo:font-weight="bold" style:font-weight-asian="bold" style:font-weight-complex="bold" style:letter-kerning="true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 style:letter-kerning="true" style:font-size-complex="11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29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130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="標楷體" style:font-name-asian="標楷體" style:letter-kerning="true" style:font-size-complex="11pt"/>
    </style:style>
    <style:style style:name="T135" style:parent-style-name="預設段落字型" style:family="text">
      <style:text-properties style:font-name="標楷體" style:font-name-asian="標楷體" style:letter-kerning="true" style:font-size-complex="11pt"/>
    </style:style>
    <style:style style:name="T136" style:parent-style-name="預設段落字型" style:family="text">
      <style:text-properties style:font-name="標楷體" style:font-name-asian="標楷體" style:letter-kerning="true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41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142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50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標楷體" style:font-name-asian="標楷體" style:letter-kerning="true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65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73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style:font-size-complex="11pt" fo:language="en" fo:country="US"/>
    </style:style>
    <style:style style:name="T181" style:parent-style-name="預設段落字型" style:family="text">
      <style:text-properties style:font-name="標楷體" style:font-name-asian="標楷體" style:font-name-complex="標楷體" style:letter-kerning="true" style:font-size-complex="11pt" fo:language="en" fo:country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Times New Roman" style:letter-kerning="true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Cambria" style:font-name-complex="Times New Roman" style:letter-kerning="true" style:font-size-complex="11pt" fo:language="en" fo:country="US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widows="0" fo:orphans="0" fo:text-align="justify" fo:line-height="0.3055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widows="0" fo:orphans="0" fo:text-align="justify" fo:line-height="0.3055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widows="0" fo:orphans="0" fo:text-align="justify" fo:line-height="0.3055in" fo:margin-left="1.1465in" fo:text-indent="-1.14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P212" style:parent-style-name="內文" style:family="paragraph">
      <style:paragraph-properties fo:widows="0" fo:orphans="0" fo:text-align="justify"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widows="0" fo:orphans="0" fo:text-align="justify" fo:line-height="0.3055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widows="0" fo:orphans="0" fo:text-align="justify" fo:text-inden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4"><text:span text:style-name="T5">臺北市</text:span><text:span text:style-name="T6">112</text:span><text:span text:style-name="T7">年度</text:span><text:span text:style-name="T8">電動車技術教學中心</text:span></text:p>
      <text:p text:style-name="P9">國中生職業試探營</text:p>
      <text:p text:style-name="P10">壹、依據</text:p>
      <text:p text:style-name="P11">一、臺北市政府教育局107年頒布技職教育政策綱領<text:s/>。</text:p>
      <text:p text:style-name="P12">二、臺北市電動車技術教學中心年度計畫。</text:p>
      <text:p text:style-name="P13">貳、目標</text:p>
      <text:p text:style-name="P14"><text:span text:style-name="T15">因應機車職場的發展，</text:span><text:span text:style-name="T16">啟發國中生對</text:span><text:span text:style-name="T17">電動</text:span><text:span text:style-name="T18">機</text:span><text:span text:style-name="T19">車相關知識及技術</text:span><text:span text:style-name="T20">的興趣</text:span><text:span text:style-name="T21">、</text:span><text:span text:style-name="T22">電動機車原理</text:span><text:span text:style-name="T23">，</text:span><text:span text:style-name="T24">使學</text:span><text:span text:style-name="T25">生能強化認知</text:span><text:span text:style-name="T26">，</text:span><text:span text:style-name="T27">以</text:span><text:span text:style-name="T28">達到務實致用的目的</text:span><text:span text:style-name="T29">。</text:span></text:p>
      <text:p text:style-name="P30">參、辦理單位：</text:p>
      <text:p text:style-name="P31"><text:span text:style-name="T32">一、</text:span><text:span text:style-name="T33">主辦單位</text:span><text:span text:style-name="T34">：</text:span><text:span text:style-name="T35">臺北市政府教育局</text:span></text:p>
      <text:p text:style-name="P36"><text:span text:style-name="T37">二、</text:span><text:span text:style-name="T38">承辦單位：</text:span><text:span text:style-name="T39">臺</text:span><text:span text:style-name="T40">北市立南港高級工業職業學校</text:span></text:p>
      <text:p text:style-name="P41"><text:span text:style-name="T42">三、</text:span><text:span text:style-name="T43">協辦單位：</text:span><text:span text:style-name="T44">南港高</text:span><text:span text:style-name="T45">工汽車科</text:span><text:span text:style-name="T46">、</text:span><text:span text:style-name="T47">重機科</text:span></text:p>
      <text:p text:style-name="P48">四、合作學校：臺北市各國中。</text:p>
      <text:p text:style-name="P49"><text:span text:style-name="T50">肆、課程：</text:span><text:span text:style-name="T51">2023</text:span><text:span text:style-name="T52">年</text:span><text:span text:style-name="T53">5</text:span><text:span text:style-name="T54">月</text:span><text:span text:style-name="T55">27</text:span><text:span text:style-name="T56">日(</text:span><text:span text:style-name="T57">星期六</text:span><text:span text:style-name="T58">)</text:span><text:span text:style-name="T59">，</text:span><text:span text:style-name="T60">上午</text:span><text:span text:style-name="T61">9:10</text:span><text:span text:style-name="T62">～</text:span><text:span text:style-name="T63">12:00</text:span><text:span text:style-name="T64">；下午13:10</text:span><text:span text:style-name="T65">～</text:span><text:span text:style-name="T66">16:00</text:span></text:p>
      <text:p text:style-name="P67"><text:span text:style-name="T68"><text:s text:c="4"/></text:span><text:span text:style-name="T69">講師：</text:span><text:span text:style-name="T70">1.</text:span><text:span text:style-name="T71">南港高工重機科</text:span><text:span text:style-name="T72"><text:s/></text:span><text:span text:style-name="T73">張軒墉</text:span><text:span text:style-name="T74"><text:s/></text:span><text:span text:style-name="T75">老師</text:span><text:span text:style-name="T76"><text:s/></text:span><text:span text:style-name="T77">(A組)</text:span></text:p>
      <text:p text:style-name="P78"><text:span text:style-name="T79"><text:s text:c="4"/></text:span><text:span text:style-name="T80"><text:s/></text:span><text:span text:style-name="T81"><text:s/></text:span><text:span text:style-name="T82"><text:s/>2.</text:span><text:span text:style-name="T83">南港高工汽車科</text:span><text:span text:style-name="T84"><text:s/></text:span><text:span text:style-name="T85">劉訓杞</text:span><text:span text:style-name="T86"><text:s/>老師</text:span><text:span text:style-name="T87"><text:s/></text:span><text:span text:style-name="T88">(B組)</text:span></text:p>
      <text:p text:style-name="P89"><text:span text:style-name="T90"><text:s text:c="4"/></text:span><text:span text:style-name="T91"><text:s text:c="2"/></text:span><text:span text:style-name="T92">3.</text:span><text:span text:style-name="T93">南港高工汽車科</text:span><text:span text:style-name="T94"><text:s/>曾品浩 老師</text:span><text:span text:style-name="T95"><text:s/></text:span><text:span text:style-name="T96">(C組)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內文"><text:span text:style-name="T103">課堂</text:span></text:p>
          </table:table-cell>
          <table:table-cell table:style-name="TableCell104">
            <text:p text:style-name="Default"><text:span text:style-name="T105">課程內容</text:span><text:span text:style-name="T106"><text:s/></text:span></text:p>
          </table:table-cell>
          <table:table-cell table:style-name="TableCell107">
            <text:p text:style-name="內文"><text:span text:style-name="T108">講師</text:span><text:span text:style-name="T109"><text:s/></text:span><text:span text:style-name="T110">A/B/C三組每兩小時輪調</text:span></text:p>
          </table:table-cell>
        </table:table-row>
        <table:table-row table:style-name="TableRow111">
          <table:table-cell table:style-name="TableCell112">
            <text:p text:style-name="內文"><text:span text:style-name="T113"><text:s text:c="8"/>8</text:span><text:span text:style-name="T114">:</text:span><text:span text:style-name="T115">4</text:span><text:span text:style-name="T116">0</text:span><text:span text:style-name="T117">～9:10</text:span></text:p>
          </table:table-cell>
          <table:table-cell table:style-name="TableCell118">
            <text:p text:style-name="P119">報到</text:p>
          </table:table-cell>
          <table:table-cell table:style-name="TableCell120">
            <text:p text:style-name="P121"><text:s/>李樹業</text:p>
          </table:table-cell>
        </table:table-row>
        <table:table-row table:style-name="TableRow122">
          <table:table-cell table:style-name="TableCell123">
            <text:p text:style-name="P124">第1堂<text:s/><text:s text:c="2"/>9:10～10:00</text:p>
          </table:table-cell>
          <table:table-cell table:style-name="TableCell125">
            <text:p text:style-name="P126">電輔車與電動機車原理</text:p>
          </table:table-cell>
          <table:table-cell table:style-name="TableCell127">
            <text:p text:style-name="內文"><text:span text:style-name="T128"><text:s/>張軒墉 老師</text:span><text:span text:style-name="T129"><text:s/></text:span><text:span text:style-name="T130">(A組)</text:span></text:p>
          </table:table-cell>
        </table:table-row>
        <table:table-row table:style-name="TableRow131">
          <table:table-cell table:style-name="TableCell132">
            <text:p text:style-name="Default"><text:span text:style-name="T133">第2堂</text:span><text:span text:style-name="T134"><text:s text:c="2"/></text:span><text:span text:style-name="T135">10:10</text:span><text:span text:style-name="T136">～11:00</text:span></text:p>
          </table:table-cell>
          <table:table-cell table:style-name="TableCell137">
            <text:p text:style-name="P138">電輔車與電動機車原理</text:p>
          </table:table-cell>
          <table:table-cell table:style-name="TableCell139">
            <text:p text:style-name="內文"><text:span text:style-name="T140"><text:s/>張軒墉 老師</text:span><text:span text:style-name="T141"><text:s/></text:span><text:span text:style-name="T142">(A組)</text:span></text:p>
          </table:table-cell>
        </table:table-row>
        <table:table-row table:style-name="TableRow143">
          <table:table-cell table:style-name="TableCell144">
            <text:p text:style-name="P145">第3堂 <text:s/>11:10～12:00</text:p>
          </table:table-cell>
          <table:table-cell table:style-name="TableCell146">
            <text:p text:style-name="P147">電輔車與電動機車試乘</text:p>
          </table:table-cell>
          <table:table-cell table:style-name="TableCell148">
            <text:p text:style-name="內文"><text:span text:style-name="T149"><text:s/>劉訓杞 老師<text:s/></text:span><text:span text:style-name="T150">(B組)</text:span></text:p>
          </table:table-cell>
        </table:table-row>
        <table:table-row table:style-name="TableRow151">
          <table:table-cell table:style-name="TableCell152">
            <text:p text:style-name="P153"><text:s text:c="7"/>12:00～13:10</text:p>
          </table:table-cell>
          <table:table-cell table:style-name="TableCell154">
            <text:p text:style-name="P155">用餐、午休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第4堂<text:s/><text:s/>13:10～14:00</text:p>
          </table:table-cell>
          <table:table-cell table:style-name="TableCell161">
            <text:p text:style-name="Default"><text:span text:style-name="T162">電輔車與電動機車試乘</text:span></text:p>
          </table:table-cell>
          <table:table-cell table:style-name="TableCell163">
            <text:p text:style-name="內文"><text:span text:style-name="T164"><text:s/>劉訓杞 老師<text:s/></text:span><text:span text:style-name="T165">(B組)</text:span></text:p>
          </table:table-cell>
        </table:table-row>
        <table:table-row table:style-name="TableRow166">
          <table:table-cell table:style-name="TableCell167">
            <text:p text:style-name="P168">第5堂<text:s/><text:s/>14:10～15:00</text:p>
          </table:table-cell>
          <table:table-cell table:style-name="TableCell169">
            <text:p text:style-name="P170">電動機車與燃油機車基本保養</text:p>
          </table:table-cell>
          <table:table-cell table:style-name="TableCell171">
            <text:p text:style-name="內文"><text:span text:style-name="T172"><text:s/>曾品浩 老師<text:s/></text:span><text:span text:style-name="T173">(C組)</text:span></text:p>
          </table:table-cell>
        </table:table-row>
        <table:table-row table:style-name="TableRow174">
          <table:table-cell table:style-name="TableCell175">
            <text:p text:style-name="P176">第6堂<text:s/><text:s/>15:10～16:00</text:p>
          </table:table-cell>
          <table:table-cell table:style-name="TableCell177">
            <text:p text:style-name="P178">電動機車與燃油機車基本保養</text:p>
          </table:table-cell>
          <table:table-cell table:style-name="TableCell179">
            <text:p text:style-name="內文"><text:span text:style-name="T180"><text:s/>曾品浩 老師<text:s/></text:span><text:span text:style-name="T181">(C組)</text:span></text:p>
          </table:table-cell>
        </table:table-row>
        <table:table-row table:style-name="TableRow182">
          <table:table-cell table:style-name="TableCell183">
            <text:p text:style-name="P184"><text:s text:c="7"/>16:00～歸赴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 text:c="21"/></text:p>
      <text:p text:style-name="P190"><text:span text:style-name="T191">伍、</text:span><text:span text:style-name="T192">研習地點</text:span><text:span text:style-name="T193">：</text:span><text:span text:style-name="T194">臺</text:span><text:span text:style-name="T195">北市立南港高工汽車科</text:span></text:p>
      <text:p text:style-name="P196"><text:span text:style-name="T197">陸、</text:span><text:span text:style-name="T198">研習人數</text:span><text:span text:style-name="T199">：</text:span><text:span text:style-name="T200"><text:s/></text:span><text:span text:style-name="T201">45</text:span><text:span text:style-name="T202">人</text:span><text:span text:style-name="T203">(每組</text:span><text:span text:style-name="T204">15</text:span><text:span text:style-name="T205">人，共3組)</text:span></text:p>
      <text:p text:style-name="P206"><text:span text:style-name="T207">柒</text:span><text:span text:style-name="T208">、</text:span><text:span text:style-name="T209">報名方式</text:span><text:span text:style-name="T210">：</text:span><text:span text:style-name="T211">https://docs.google.com/forms/d/13NihP2PNx2CpVcDLwHkDUqNpeRk0TRmbfKiwCnXKXRc</text:span></text:p>
      <text:p text:style-name="P212"><text:span text:style-name="T213">捌</text:span><text:span text:style-name="T214">、</text:span><text:span text:style-name="T215">經費:本計劃所需經費由臺北市</text:span><text:span text:style-name="T216">電動車技術教學中心</text:span><text:span text:style-name="T217">計畫</text:span><text:span text:style-name="T218">項</text:span><text:span text:style-name="T219">目</text:span><text:span text:style-name="T220">支應。</text:span></text:p>
      <text:p text:style-name="P221">玖、本計劃經校長核可後實施，修正時亦同。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style:font-name-asian="Times New Roman" fo:font-weight="bold" style:font-weight-asian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style:font-name-asian="Times New Roman" fo:font-weight="bold" style:font-weight-asian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style:font-name-asian="Times New Roman" fo:font-weight="bold" style:font-weight-asian="bold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style:font-name-asian="Times New Roman" fo:font-weight="bold" style:font-weight-asian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style:font-name-asian="Times New Roman" fo:font-weight="bold" style:font-weight-asian="bold" fo:color="#00000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2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Chien</meta:initial-creator>
    <dc:creator>user</dc:creator>
    <meta:creation-date>2023-04-21T03:08:00Z</meta:creation-date>
    <dc:date>2023-04-21T03:08:00Z</dc:date>
    <meta:print-date>2022-04-20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