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41399in" svg:height="9.60847in" style:rel-width="scale" style:rel-height="scale"><draw:image xlink:href="media/image1.png" xlink:type="simple" xlink:show="embed" xlink:actuate="onLoad"/><svg:title/><svg:desc>C:\Users\mt8489\AppData\Local\KdApp\ATT_DIR\96452930_1123125521_ATTCH1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3-07-10T00:25:00Z</meta:creation-date>
    <dc:date>2023-07-10T00:2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