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4-10-17T01:17:00Z</meta:creation-date>
    <dc:date>2024-10-17T01:17:00Z</dc:date>
    <meta:print-date>2024-10-14T11:12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95" meta:character-count="639" meta:row-count="4" meta:non-whitespace-character-count="545"/>
  </office:meta>
</office:document-meta>
</file>