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0.0159in"/>
    </style:style>
    <style:style style:name="TableColumn6" style:family="table-column">
      <style:table-column-properties style:column-width="1.143in"/>
    </style:style>
    <style:style style:name="TableColumn7" style:family="table-column">
      <style:table-column-properties style:column-width="0.0222in"/>
    </style:style>
    <style:style style:name="TableColumn8" style:family="table-column">
      <style:table-column-properties style:column-width="2.3423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 fo:margin-left="0.2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2.3055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2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稻江商職113學年度辦理國中教師技職教育深度研習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/>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職<text:s/>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 校</text:p>
          </table:table-cell>
          <table:table-cell table:style-name="TableCell24" table:number-columns-spanned="5">
            <text:p text:style-name="P25"><text:span text:style-name="T26"><text:s/></text:span><text:span text:style-name="T27"><text:s text:c="18"/></text:span><text:span text:style-name="T28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身分證號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出生年月日</text:span><text:span text:style-name="T37">(保險所需)</text:span></text:p>
          </table:table-cell>
          <table:covered-table-cell/>
          <table:covered-table-cell/>
          <table:table-cell table:style-name="TableCell38">
            <text:p text:style-name="P39"><text:s/><text:s text:c="2"/>年<text:s/><text:s/><text:s/><text:s/><text:s/>月<text:s/><text:s/><text:s text:c="2"/>日</text:p>
          </table: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>(手機)</text:p>
          </table:table-cell>
          <table:covered-table-cell/>
          <table:table-cell table:style-name="TableCell50">
            <text:p text:style-name="P51">Line ID/</text:p>
            <text:p text:style-name="P52">Line名稱</text:p>
          </table:table-cell>
          <table:table-cell table:style-name="TableCell53" table:number-columns-spanned="2">
            <text:p text:style-name="P54"><text:span text:style-name="T55"><text:s/></text:span><text:span text:style-name="T56"><text:s text:c="8"/></text:span><text:span text:style-name="T57">／</text:span>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傳真號碼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>注意事項：</text:p>
      <text:p text:style-name="P69"><text:a xlink:href="mailto:☆也可將紙本報名表寄至tk0225912001@tkcvs.tp.edu.tw信箱或傳真至2595-4005" office:target-frame-name="_top" xlink:show="replace"><text:span text:style-name="T70">☆也可將紙本報名表寄至</text:span><text:span text:style-name="T71">t</text:span><text:span text:style-name="T72">k0225912001@tkcvs.tp.edu.tw信箱</text:span><text:span text:style-name="T73">或傳真至2</text:span><text:span text:style-name="T74">595-4005</text:span></text:a><text:span text:style-name="T75">，</text:span><text:span text:style-name="T76">稻江商職入學服務組組長孫凱玲收。</text:span></text:p>
      <text:p text:style-name="P77">☆研習內容洽詢：(02)2591-2001、2591-2094孫凱玲組長或林美君主任。</text:p>
      <text:p text:style-name="P78">☆研習每校至多2位，名額30位，當日教師臨時無法參加，請電話告知。</text:p>
      <text:p text:style-name="P79">☆交通方式：</text:p>
      <text:p text:style-name="P80">稻江商職專業大樓--臺北市大同區重慶北路二段196號12樓</text:p>
      <text:p text:style-name="P81">（捷運大橋頭站--太平國小D4號出口）</text:p>
      <text:p text:style-name="P82">☆報名截止日期：113年11月10日止。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ovo</meta:initial-creator>
    <dc:creator>user</dc:creator>
    <meta:creation-date>2024-10-22T04:28:00Z</meta:creation-date>
    <dc:date>2024-10-22T04:28:00Z</dc:date>
    <meta:print-date>2024-10-18T00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