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margin-bottom="0.2763in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" style:parent-style-name="本文" style:family="paragraph">
      <style:paragraph-properties style:line-height-at-least="0in"/>
      <style:text-properties style:font-name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olumn29" style:family="table-column">
      <style:table-column-properties style:column-width="1.0569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2.3187in" style:use-optimal-column-width="false"/>
    </style:style>
    <style:style style:name="Table28" style:family="table">
      <style:table-properties style:width="6.625in" fo:margin-left="0in" table:align="center"/>
    </style:style>
    <style:style style:name="TableRow33" style:family="table-row">
      <style:table-row-properties style:row-height="0.752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本文" style:family="paragraph">
      <style:paragraph-properties fo:margin-top="0.0694in" fo:margin-bottom="0.0694in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8" style:parent-style-name="本文" style:family="paragraph">
      <style:paragraph-properties fo:margin-top="0.0694in" fo:margin-bottom="0.0694in"/>
      <style:text-properties fo:color="#000000" fo:font-size="14pt" style:font-size-asian="14pt"/>
    </style:style>
    <style:style style:name="TableRow39" style:family="table-row">
      <style:table-row-properties style:row-height="0.5819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本文" style:family="paragraph">
      <style:paragraph-properties fo:margin-top="0.0694in" fo:margin-bottom="0.0694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本文" style:family="paragraph">
      <style:paragraph-properties fo:margin-top="0.0694in" fo:margin-bottom="0.069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1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52" style:family="table-row">
      <style:table-row-properties style:row-height="0.6888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本文" style:family="paragraph">
      <style:paragraph-properties fo:margin-top="0.0694in" fo:margin-bottom="0.0694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本文" style:family="paragraph">
      <style:paragraph-properties fo:margin-top="0.0694in" fo:margin-bottom="0.0694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4" style:parent-style-name="本文" style:family="paragraph">
      <style:paragraph-properties fo:margin-top="0.0694in" fo:margin-bottom="0.0694in"/>
    </style:style>
    <style:style style:name="TableRow65" style:family="table-row">
      <style:table-row-properties style:row-height="3.1444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7" style:parent-style-name="本文" style:family="paragraph">
      <style:paragraph-properties style:snap-to-layout-grid="false" fo:margin-top="0.125in" fo:margin-bottom="0.0694in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2pt" style:font-size-asian="12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本文" style:family="paragraph">
      <style:paragraph-properties style:snap-to-layout-grid="false" fo:text-align="start" fo:margin-top="0.125in" fo:margin-bottom="0.0694in" fo:text-indent="0.1944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P102" style:parent-style-name="本文" style:family="paragraph">
      <style:paragraph-properties style:snap-to-layout-grid="false" fo:margin-top="0.375in" fo:margin-bottom="0.0694in" fo:text-indent="0.1944in"/>
    </style:style>
    <style:style style:name="P103" style:parent-style-name="本文" style:family="paragraph">
      <style:paragraph-properties fo:text-align="justify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fo:text-align="justify" fo:text-indent="0.1944in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超連結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</text:span><text:span text:style-name="T4">113</text:span><text:span text:style-name="T5">年度</text:span></text:p>
      <text:p text:style-name="P6"><text:span text:style-name="T7">特殊教育學生「藝展長才」開幕出席調查表</text:span></text:p>
      <text:p text:style-name="P8"/>
      <text:p text:style-name="本文"><text:span text:style-name="T9">時間：</text:span><text:span text:style-name="T10">113</text:span><text:span text:style-name="T11">年</text:span><text:span text:style-name="T12">10</text:span><text:span text:style-name="T13">月</text:span><text:span text:style-name="T14">21</text:span><text:span text:style-name="T15">日</text:span><text:span text:style-name="T16">(</text:span><text:span text:style-name="T17">星期一</text:span><text:span text:style-name="T18">) 10</text:span><text:span text:style-name="T19">：</text:span><text:span text:style-name="T20">10</text:span><text:span text:style-name="T21">～</text:span><text:span text:style-name="T22">12</text:span><text:span text:style-name="T23">：</text:span><text:span text:style-name="T24">00</text:span></text:p>
      <text:p text:style-name="本文"><text:span text:style-name="T25">地點：臺北市政府</text:span><text:span text:style-name="T26">1</text:span><text:span text:style-name="T27">樓中庭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校名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4"/></text:span><text:span text:style-name="T44">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領隊師長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4"/></text:span><text:span text:style-name="T57">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<text:s/></text:span><text:span text:style-name="T69">陪同優選或特別獎學生上臺領獎者</text:span><text:span text:style-name="T70">（請至少一位，含校長可三位陪同上台領獎）</text:span><text:span text:style-name="T71">：</text:span></text:p>
            <text:p text:style-name="P72"><text:span text:style-name="T73">□</text:span><text:span text:style-name="T74"><text:s/></text:span><text:span text:style-name="T75">得獎學生：</text:span><text:span text:style-name="T76">_____________ <text:s/></text:span></text:p>
            <text:p text:style-name="P77"><text:span text:style-name="T78">□</text:span><text:span text:style-name="T79">教師</text:span><text:span text:style-name="T80">/</text:span><text:span text:style-name="T81">主任</text:span><text:span text:style-name="T82">（姓名與職稱</text:span><text:span text:style-name="T83">：</text:span><text:span text:style-name="T84"><text:s text:c="19"/></text:span><text:span text:style-name="T85">手機：</text:span><text:span text:style-name="T86"><text:s text:c="12"/></text:span><text:span text:style-name="T87">）</text:span></text:p>
            <text:p text:style-name="P88"><text:span text:style-name="T89">□</text:span><text:span text:style-name="T90">校長</text:span><text:span text:style-name="T91">（姓名</text:span><text:span text:style-name="T92">：</text:span><text:span text:style-name="T93"><text:s text:c="20"/></text:span><text:span text:style-name="T94">）</text:span></text:p>
            <text:p text:style-name="P95"><text:span text:style-name="T96">□</text:span><text:span text:style-name="T97">家長（姓名：</text:span><text:span text:style-name="T98"><text:s text:c="10"/></text:span><text:span text:style-name="T99">手機：</text:span><text:span text:style-name="T100"><text:s text:c="16"/></text:span><text:span text:style-name="T101">）</text:span>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><text:span text:style-name="T104">※<text:s/></text:span><text:span text:style-name="T105">本調查表請各校填妥後於</text:span><text:span text:style-name="T106"><text:s/></text:span><text:span text:style-name="T107">113</text:span><text:span text:style-name="T108">年</text:span><text:span text:style-name="T109">9</text:span><text:span text:style-name="T110">月</text:span><text:span text:style-name="T111">30</text:span><text:span text:style-name="T112">日（一）前傳送至電子信箱</text:span></text:p>
      <text:p text:style-name="P113"><text:span text:style-name="T114"><text:s/></text:span><text:span text:style-name="T115">E-mail</text:span><text:span text:style-name="T116">：</text:span><text:a xlink:href="mailto:luh2256@yahoo.com.tw" office:target-frame-name="_top" xlink:show="replace"><text:span text:style-name="T117">luh2256@yahoo.com.tw</text:span></text:a><text:span text:style-name="T118"><text:s text:c="3"/></text:span><text:span text:style-name="T119">。</text:span><text:span text:style-name="T120"><text:s text:c="2"/></text:span><text:span text:style-name="T121">※<text:s/></text:span><text:span text:style-name="T122">若有相關問題請致電臺北市立文山特殊教育學校，電話</text:span><text:span text:style-name="T123">（</text:span><text:span text:style-name="T124">02</text:span><text:span text:style-name="T125">）</text:span><text:span text:style-name="T126">86615183</text:span><text:span text:style-name="T127">轉</text:span><text:span text:style-name="T128">306</text:span><text:span text:style-name="T129">凌鈺涵組長。</text:span><text:span text:style-name="T130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39861in" svg:width="0.12431in" svg:height="0.18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user</dc:creator>
    <meta:creation-date>2024-09-25T09:00:00Z</meta:creation-date>
    <dc:date>2024-09-25T09:00:00Z</dc:date>
    <meta:print-date>2024-09-17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