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6" style:family="table-column">
      <style:table-column-properties style:column-width="0.8687in"/>
    </style:style>
    <style:style style:name="TableColumn17" style:family="table-column">
      <style:table-column-properties style:column-width="1.999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3.3465in"/>
    </style:style>
    <style:style style:name="Table15" style:family="table">
      <style:table-properties style:width="7.002in" fo:margin-left="0.075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50" style:family="table-column">
      <style:table-column-properties style:column-width="0.4854in"/>
    </style:style>
    <style:style style:name="TableColumn51" style:family="table-column">
      <style:table-column-properties style:column-width="0.9736in"/>
    </style:style>
    <style:style style:name="TableColumn52" style:family="table-column">
      <style:table-column-properties style:column-width="0.6805in"/>
    </style:style>
    <style:style style:name="TableColumn53" style:family="table-column">
      <style:table-column-properties style:column-width="0.4861in"/>
    </style:style>
    <style:style style:name="TableColumn54" style:family="table-column">
      <style:table-column-properties style:column-width="0.7784in"/>
    </style:style>
    <style:style style:name="TableColumn55" style:family="table-column">
      <style:table-column-properties style:column-width="1.1673in"/>
    </style:style>
    <style:style style:name="TableColumn56" style:family="table-column">
      <style:table-column-properties style:column-width="1.0701in"/>
    </style:style>
    <style:style style:name="TableColumn57" style:family="table-column">
      <style:table-column-properties style:column-width="1.0701in"/>
    </style:style>
    <style:style style:name="TableColumn58" style:family="table-column">
      <style:table-column-properties style:column-width="0.3756in"/>
    </style:style>
    <style:style style:name="Table49" style:family="table">
      <style:table-properties style:width="7.0875in" fo:margin-left="-0.0034in" table:align="left"/>
    </style:style>
    <style:style style:name="TableRow59" style:family="table-row">
      <style:table-row-properties style:min-row-height="0.52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538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506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50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63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64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立螢橋國中11</text:span><text:span text:style-name="T5">2</text:span><text:span text:style-name="T6">年度區域性資賦優異教育</text:span><text:span text:style-name="T7">方案</text:span></text:p>
      <text:p text:style-name="P8"><text:span text:style-name="T9">「</text:span><text:span text:style-name="T10">數學素養與實作</text:span><text:span text:style-name="T11">資優研習營</text:span><text:span text:style-name="T12">」 <text:s/></text:span><text:span text:style-name="T13">集體報名清冊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校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箱</text:p>
            <text:p text:style-name="P28">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承辦人員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方式</text:p>
          </table:table-cell>
          <table:table-cell table:style-name="TableCell39">
            <text:p text:style-name="P40"><text:span text:style-name="T41">（</text:span><text:span text:style-name="T42">O</text:span><text:span text:style-name="T43">）：</text:span></text:p>
            <text:p text:style-name="P44"><text:span text:style-name="T45">（</text:span><text:span text:style-name="T46">e-mail</text:span><text:span text:style-name="T47">）：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推薦</text:p>
            <text:p text:style-name="P62">順序</text:p>
          </table:table-cell>
          <table:table-cell table:style-name="TableCell63">
            <text:p text:style-name="P64">學生姓名</text:p>
          </table:table-cell>
          <table:table-cell table:style-name="TableCell65">
            <text:p text:style-name="P66">班級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生日</text:p>
          </table:table-cell>
          <table:table-cell table:style-name="TableCell71">
            <text:p text:style-name="P72">身份證字號</text:p>
          </table:table-cell>
          <table:table-cell table:style-name="TableCell73">
            <text:p text:style-name="P74">緊急聯絡人</text:p>
          </table:table-cell>
          <table:table-cell table:style-name="TableCell75">
            <text:p text:style-name="P76">連絡電話</text:p>
            <text:p text:style-name="P77">及手機</text:p>
          </table:table-cell>
          <table:table-cell table:style-name="TableCell78">
            <text:p text:style-name="P79">用餐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葷</text:p>
            <text:p text:style-name="P99">□素</text:p>
          </table:table-cell>
        </table:table-row>
        <table:table-row table:style-name="TableRow100">
          <table:table-cell table:style-name="TableCell101">
            <text:p text:style-name="P102">備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葷</text:p>
            <text:p text:style-name="P119">□素</text:p>
          </table:table-cell>
        </table:table-row>
        <table:table-row table:style-name="TableRow120">
          <table:table-cell table:style-name="TableCell121">
            <text:p text:style-name="P122">備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葷</text:p>
            <text:p text:style-name="P139">□素</text:p>
          </table:table-cell>
        </table:table-row>
        <table:table-row table:style-name="TableRow140">
          <table:table-cell table:style-name="TableCell141">
            <text:p text:style-name="P142">備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葷</text:p>
            <text:p text:style-name="P159">□素</text:p>
          </table:table-cell>
        </table:table-row>
      </table:table>
      <text:p text:style-name="P160"/>
      <text:p text:style-name="P161"/>
      <text:p text:style-name="P162">承辦人： <text:s text:c="11"/>單位主管：</text:p>
      <text:p text:style-name="P163"/>
      <text:p text:style-name="內文"/>
      <text:p text:style-name="內文"/>
      <text:p text:style-name="P164">【備註】</text:p>
      <text:p text:style-name="P165"/>
      <text:p text:style-name="P166"><text:span text:style-name="T167">請將各校團體報名表、學</text:span><text:span text:style-name="T168">生個人報名表及佐證資料之</text:span><text:span text:style-name="T169">word</text:span><text:span text:style-name="T170">檔及核章掃描檔，以</text:span><text:span text:style-name="T171">e</text:span><text:span text:style-name="T172">mail</text:span><text:span text:style-name="T173">回傳至螢橋國中特教組</text:span><text:span text:style-name="T174">長收(</text:span><text:a xlink:href="mailto:630@ycjh.tp.edu.tw" office:target-frame-name="_top" xlink:show="replace"><text:span text:style-name="T175">630@ycjh.tp.edu.tw</text:span></text:a><text:span text:style-name="T176">)</text:span><text:span text:style-name="T177">。</text:span></text:p>
      <text:p text:style-name="P178"/>
      <text:p text:style-name="P179"><text:span text:style-name="T180">(</text:span><text:span text:style-name="T181">信件標題及檔案名稱：</text:span><text:span text:style-name="T182">◎◎國中報名資料</text:span><text:span text:style-name="T183">)</text:span><text:span text:style-name="T184">。</text:span></text:p>
      <text:p text:style-name="P185"/>
      <text:p text:style-name="P186"/>
      <text:p text:style-name="P187"/>
      <text:p text:style-name="P1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6T01:56:00Z</meta:creation-date>
    <dc:date>2022-12-26T01:56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