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18" style:family="table">
      <style:table-properties style:width="6.4972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6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3618in" style:use-optimal-row-height="false"/>
    </style:style>
    <style:style style:name="P6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3.2493in"/>
    </style:style>
    <style:style style:name="TableColumn88" style:family="table-column">
      <style:table-column-properties style:column-width="1.6736in"/>
    </style:style>
    <style:style style:name="Table85" style:family="table">
      <style:table-properties style:width="6.202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5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2年度技術型高中課程與教學推動工作圈</text:p>
      <text:p text:style-name="P6"><text:span text:style-name="T7">「國中小教師技職教育認識暨體驗課程</text:span><text:span text:style-name="T8">-</text:span><text:span text:style-name="T9">臺北市私立</text:span><text:span text:style-name="T10">南華高中</text:span><text:span text:style-name="T11">場次」</text:span></text:p>
      <text:p text:style-name="P12"><text:span text:style-name="T13">1</text:span><text:span text:style-name="T14">、</text:span><text:span text:style-name="T15">辦理</text:span><text:span text:style-name="T16">期程及承辦人聯絡方式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序號</text:p>
            </table:table-cell>
            <table:table-cell table:style-name="TableCell29">
              <text:p text:style-name="P30">學校</text:p>
            </table:table-cell>
            <table:table-cell table:style-name="TableCell31">
              <text:p text:style-name="P32">日期(星期)</text:p>
            </table:table-cell>
            <table:table-cell table:style-name="TableCell33">
              <text:p text:style-name="P34">時段</text:p>
            </table:table-cell>
            <table:table-cell table:style-name="TableCell35">
              <text:p text:style-name="P36">研習群科</text:p>
            </table:table-cell>
            <table:table-cell table:style-name="TableCell37">
              <text:p text:style-name="P38">講師</text:p>
            </table:table-cell>
            <table:table-cell table:style-name="TableCell39">
              <text:p text:style-name="P40">人數</text:p>
              <text:p text:style-name="P41">上限</text:p>
            </table:table-cell>
          </table:table-row>
        </table:table-header-rows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>
            <text:p text:style-name="P46">南華高中</text:p>
          </table:table-cell>
          <table:table-cell table:style-name="TableCell47">
            <text:p text:style-name="P48">5月25日(星期四)</text:p>
          </table:table-cell>
          <table:table-cell table:style-name="TableCell49">
            <text:p text:style-name="P50">下午</text:p>
          </table:table-cell>
          <table:table-cell table:style-name="TableCell51">
            <text:p text:style-name="P52">家政群-美容科</text:p>
            <text:p text:style-name="P53">餐旅群-觀光科</text:p>
          </table:table-cell>
          <table:table-cell table:style-name="TableCell54">
            <text:p text:style-name="P55">余立平</text:p>
            <text:p text:style-name="P56">陶瀅如</text:p>
          </table:table-cell>
          <table:table-cell table:style-name="TableCell57">
            <text:p text:style-name="P58">20人</text:p>
            <text:p text:style-name="P59">20人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承辦人</text:p>
            <text:p text:style-name="P64">姓名</text:p>
            <text:p text:style-name="P65">陳小菁</text:p>
          </table:table-cell>
          <table:table-cell table:style-name="TableCell66">
            <text:p text:style-name="P67">職稱</text:p>
            <text:p text:style-name="P68">教學組長</text:p>
          </table:table-cell>
          <table:table-cell table:style-name="TableCell69">
            <text:p text:style-name="P70">辦公室電話</text:p>
          </table:table-cell>
          <table:table-cell table:style-name="TableCell71">
            <text:p text:style-name="P72">23686818</text:p>
          </table:table-cell>
          <table:table-cell table:style-name="TableCell73">
            <text:p text:style-name="P74">分機</text:p>
          </table:table-cell>
          <table:table-cell table:style-name="TableCell75">
            <text:p text:style-name="P76">123</text:p>
          </table:table-cell>
        </table:table-row>
      </table:table>
      <text:p text:style-name="P77"/>
      <text:p text:style-name="P78"><text:span text:style-name="T79">2</text:span><text:span text:style-name="T80">、</text:span><text:span text:style-name="T81">研習</text:span><text:span text:style-name="T82">內容</text:span><text:span text:style-name="T83">：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時間(下午場)</text:p>
            </table:table-cell>
            <table:table-cell table:style-name="TableCell92">
              <text:p text:style-name="P93">課程內容</text:p>
            </table:table-cell>
            <table:table-cell table:style-name="TableCell94">
              <text:p text:style-name="P95">備註</text:p>
            </table:table-cell>
          </table:table-row>
        </table:table-header-rows>
        <table:table-row table:style-name="TableRow96">
          <table:table-cell table:style-name="TableCell97">
            <text:p text:style-name="P98">13：00-13：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：30-15：00</text:p>
          </table:table-cell>
          <table:table-cell table:style-name="TableCell106">
            <text:p text:style-name="P107">技職教育簡介</text:p>
            <text:p text:style-name="P108"><text:span text:style-name="T109">學校簡介</text:span><text:span text:style-name="T110">、</text:span><text:span text:style-name="T111">教學設施參觀</text:span></text:p>
          </table:table-cell>
          <table:table-cell table:style-name="TableCell112">
            <text:p text:style-name="P113">技職教育報</text:p>
            <text:p text:style-name="P114">本校各科簡報</text:p>
          </table:table-cell>
        </table:table-row>
        <table:table-row table:style-name="TableRow115">
          <table:table-cell table:style-name="TableCell116">
            <text:p text:style-name="P117">15：00-15：10</text:p>
          </table:table-cell>
          <table:table-cell table:style-name="TableCell118">
            <text:p text:style-name="P119">休息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5：10-17：00</text:p>
          </table:table-cell>
          <table:table-cell table:style-name="TableCell125">
            <text:p text:style-name="P126">家政群-水晶花飾品</text:p>
            <text:p text:style-name="P127"><text:span text:style-name="T128">餐旅群</text:span><text:span text:style-name="T129">-</text:span><text:span text:style-name="T130">虹吸咖啡</text:span><text:span text:style-name="T131">+</text:span><text:span text:style-name="T132">糖霜餅乾</text:span></text:p>
          </table:table-cell>
          <table:table-cell table:style-name="TableCell133">
            <text:p text:style-name="P134"><text:span text:style-name="T135">余立平</text:span><text:span text:style-name="T136">老師</text:span></text:p>
            <text:p text:style-name="P137"><text:span text:style-name="T138">陶瀅如</text:span><text:span text:style-name="T139">老師</text:span></text:p>
          </table:table-cell>
        </table:table-row>
        <table:table-row table:style-name="TableRow140">
          <table:table-cell table:style-name="TableCell141">
            <text:p text:style-name="P142">17：00</text:p>
          </table:table-cell>
          <table:table-cell table:style-name="TableCell143">
            <text:p text:style-name="P144">賦歸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in" fo:margin-bottom="0in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fo:language="en" fo:country="US"/>
    </style:style>
    <style:style style:name="WW_CharLFO18LVL1" style:family="text">
      <style:text-properties style:font-name="標楷體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736in" text:min-label-width="0.5in" text:list-level-position-and-space-mode="label-alignment">
          <style:list-level-label-alignment text:label-followed-by="listtab" fo:margin-left="0.4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41in" text:min-label-width="0.3125in" text:list-level-position-and-space-mode="label-alignment">
          <style:list-level-label-alignment text:label-followed-by="listtab" fo:margin-left="0.666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user</dc:creator>
    <meta:creation-date>2023-04-21T03:10:00Z</meta:creation-date>
    <dc:date>2023-04-21T03:10:00Z</dc:date>
    <meta:print-date>2023-03-14T06:09:00Z</meta:print-date>
    <meta:template xlink:href="Normal" xlink:type="simple"/>
    <meta:editing-cycles>2</meta:editing-cycles>
    <meta:editing-duration>PT60S</meta:editing-duration>
    <meta:user-defined meta:name="GrammarlyDocumentId">af825bca6fc06670b0ad1cc3b42a6b4abf0f1d662916dbaecfd91daff9380bd0</meta:user-defined>
    <meta:document-statistic meta:page-count="1" meta:paragraph-count="1" meta:word-count="55" meta:character-count="371" meta:row-count="2" meta:non-whitespace-character-count="317"/>
  </office:meta>
</office:document-meta>
</file>