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2.2631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7902in"/>
    </style:style>
    <style:style style:name="TableColumn19" style:family="table-column">
      <style:table-column-properties style:column-width="1.2493in"/>
    </style:style>
    <style:style style:name="Table13" style:family="table">
      <style:table-properties style:width="6.6354in" fo:margin-left="0in" table:align="center"/>
    </style:style>
    <style:style style:name="TableRow20" style:family="table-row">
      <style:table-row-properties style:min-row-height="0.6298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6298in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298in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6298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6298in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6298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29" style:family="table-row">
      <style:table-row-properties style:min-row-height="0.6298in" fo:keep-together="always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3409in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text-indent="2.34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475in" fo:keep-together="always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right="0.0784in"/>
    </style:style>
    <style:style style:name="T16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1465in" fo:keep-together="always"/>
    </style:style>
    <style:style style:name="TableCell16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line-height="0.361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margin-bottom="0.125in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184" style:family="table-column">
      <style:table-column-properties style:column-width="0.8687in"/>
    </style:style>
    <style:style style:name="TableColumn185" style:family="table-column">
      <style:table-column-properties style:column-width="1.9993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3.15in"/>
    </style:style>
    <style:style style:name="Table183" style:family="table">
      <style:table-properties style:width="6.8055in" fo:margin-left="0.075in" table:align="left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218" style:family="table-column">
      <style:table-column-properties style:column-width="0.4854in"/>
    </style:style>
    <style:style style:name="TableColumn219" style:family="table-column">
      <style:table-column-properties style:column-width="0.9736in"/>
    </style:style>
    <style:style style:name="TableColumn220" style:family="table-column">
      <style:table-column-properties style:column-width="0.6805in"/>
    </style:style>
    <style:style style:name="TableColumn221" style:family="table-column">
      <style:table-column-properties style:column-width="0.4861in"/>
    </style:style>
    <style:style style:name="TableColumn222" style:family="table-column">
      <style:table-column-properties style:column-width="0.7784in"/>
    </style:style>
    <style:style style:name="TableColumn223" style:family="table-column">
      <style:table-column-properties style:column-width="1.1673in"/>
    </style:style>
    <style:style style:name="TableColumn224" style:family="table-column">
      <style:table-column-properties style:column-width="1.0701in"/>
    </style:style>
    <style:style style:name="TableColumn225" style:family="table-column">
      <style:table-column-properties style:column-width="1.0701in"/>
    </style:style>
    <style:style style:name="TableColumn226" style:family="table-column">
      <style:table-column-properties style:column-width="0.3756in"/>
    </style:style>
    <style:style style:name="Table217" style:family="table">
      <style:table-properties style:width="7.0875in" fo:margin-left="-0.0034in" table:align="left"/>
    </style:style>
    <style:style style:name="TableRow227" style:family="table-row">
      <style:table-row-properties style:min-row-height="0.52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538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506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91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292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1</text:p>
      <text:p text:style-name="P2"><text:span text:style-name="T3">臺北市立螢橋國中11</text:span><text:span text:style-name="T4">2</text:span><text:span text:style-name="T5">年度區域性資賦優異教育</text:span><text:span text:style-name="T6">方案</text:span></text:p>
      <text:p text:style-name="P7"><text:span text:style-name="T8">「</text:span><text:span text:style-name="T9">IOT物聯網程式設計實作</text:span><text:span text:style-name="T10">研習營</text:span><text:span text:style-name="T11">」</text:span><text:span text:style-name="T12">個人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順位</text:p>
            <text:p text:style-name="P23"><text:span text:style-name="T24">（學校填寫）</text:span></text:p>
          </table:table-cell>
          <table:table-cell table:style-name="TableCell25" table:number-columns-spanned="2">
            <text:p text:style-name="P26"><text:span text:style-name="T27"></text:span><text:span text:style-name="T28">1</text:span><text:span text:style-name="T29">正取</text:span><text:span text:style-name="T30"><text:s text:c="2"/></text:span><text:span text:style-name="T31"></text:span><text:span text:style-name="T32">備取</text:span><text:span text:style-name="T33">1<text:s/></text:span><text:span text:style-name="T34"></text:span><text:span text:style-name="T35">備取</text:span><text:span text:style-name="T36">2</text:span><text:span text:style-name="T37"></text:span><text:span text:style-name="T38">備取</text:span><text:span text:style-name="T39">3 <text:s/></text:span></text:p>
          </table:table-cell>
          <table:covered-table-cell/>
          <table:table-cell table:style-name="TableCell40" table:number-columns-spanned="2">
            <text:p text:style-name="P41">收件編號</text:p>
            <text:p text:style-name="P42"><text:span text:style-name="T43">(由承辦單位</text:span><text:span text:style-name="T44">螢橋</text:span><text:span text:style-name="T45">國中</text:span><text:span text:style-name="T46">填寫，請勿自填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班級座號</text:p>
          </table:table-cell>
          <table:covered-table-cell/>
          <table:table-cell table:style-name="TableCell56">
            <text:p text:style-name="P57">年<text:s text:c="2"/>班<text:s text:c="2"/>號</text:p>
          </table:table-cell>
        </table:table-row>
        <table:table-row table:style-name="TableRow58">
          <table:table-cell table:style-name="TableCell59">
            <text:p text:style-name="P60">學生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>
            <text:p text:style-name="P66"><text:span text:style-name="T67">□</text:span><text:span text:style-name="T68">男</text:span><text:span text:style-name="T69"><text:s text:c="2"/></text:span><text:span text:style-name="T70">□</text:span><text:span text:style-name="T71">女</text:span></text:p>
          </table: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學生手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身份別</text:p>
          </table:table-cell>
          <table:table-cell table:style-name="TableCell84" table:number-columns-spanned="2">
            <text:p text:style-name="P85"><text:span text:style-name="T86">□</text:span><text:span text:style-name="T87">1.</text:span><text:span text:style-name="T88">就讀數理資優資源班或數理資優方案之</text:span><text:span text:style-name="T89">七</text:span><text:span text:style-name="T90">/</text:span><text:span text:style-name="T91">八年級學生。</text:span></text:p>
            <text:p text:style-name="P92"><text:span text:style-name="T93">□</text:span><text:span text:style-name="T94">2.</text:span><text:span text:style-name="T95">通過</text:span><text:span text:style-name="T96">1</text:span><text:span text:style-name="T97">11</text:span><text:span text:style-name="T98">學年度數理學術性向資優班初選評量之七年級學生。</text:span></text:p>
            <text:p text:style-name="P99"><text:span text:style-name="T100">□</text:span><text:span text:style-name="T101">3</text:span><text:span text:style-name="T102">.</text:span><text:span text:style-name="T103">對</text:span><text:span text:style-name="T104">數學</text:span><text:span text:style-name="T105">領域有濃厚興趣，經</text:span><text:span text:style-name="T106">師長</text:span><text:span text:style-name="T107">推薦</text:span><text:span text:style-name="T108">富優異表現或潛能學生</text:span><text:span text:style-name="T109">(</text:span><text:span text:style-name="T110">附佐證資料</text:span><text:span text:style-name="T111">)</text:span><text:span text:style-name="T112">。</text:span></text:p>
          </table:table-cell>
          <table:covered-table-cell/>
          <table:table-cell table:style-name="TableCell113" table:number-columns-spanned="2">
            <text:p text:style-name="P114">便當</text:p>
          </table:table-cell>
          <table:covered-table-cell/>
          <table:table-cell table:style-name="TableCell115">
            <text:p text:style-name="P116"><text:span text:style-name="T117">□</text:span><text:span text:style-name="T118">葷</text:span><text:span text:style-name="T119"><text:s text:c="2"/></text:span><text:span text:style-name="T120">□</text:span><text:span text:style-name="T121">素</text:span></text:p>
          </table:table-cell>
        </table:table-row>
        <table:table-row table:style-name="TableRow122">
          <table:table-cell table:style-name="TableCell123">
            <text:p text:style-name="P124">緊急聯絡人</text:p>
            <text:p text:style-name="P125"><text:span text:style-name="T126">姓名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緊急聯絡人</text:p>
            <text:p text:style-name="P132">電話</text:p>
          </table:table-cell>
          <table:table-cell table:style-name="TableCell133" table:number-columns-spanned="5">
            <text:p text:style-name="P134"><text:span text:style-name="T135">（</text:span><text:span text:style-name="T136">家</text:span><text:span text:style-name="T137">）</text:span></text:p>
            <text:p text:style-name="P138"><text:span text:style-name="T139">（</text:span><text:span text:style-name="T140">手機</text:span><text:span text:style-name="T1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長</text:p>
            <text:p text:style-name="P145"><text:span text:style-name="T146">同意書</text:span></text:p>
          </table:table-cell>
          <table:table-cell table:style-name="TableCell147" table:number-columns-spanned="5">
            <text:p text:style-name="P14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49">此致</text:p>
            <text:p text:style-name="P150">臺北市立螢橋國民中學</text:p>
            <text:p text:style-name="P151"/>
            <text:p text:style-name="P152"><text:span text:style-name="T15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備註</text:span></text:p>
          </table:table-cell>
          <table:table-cell table:style-name="TableCell158" table:number-columns-spanned="5">
            <text:p text:style-name="P159"><text:span text:style-name="T16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承辦人核章：</text:p>
          </table:table-cell>
          <table:covered-table-cell/>
          <table:covered-table-cell/>
          <table:table-cell table:style-name="TableCell164" table:number-columns-spanned="3">
            <text:p text:style-name="P165">單位主管核章：</text:p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ext:p text:style-name="P169">附件2</text:p>
      <text:p text:style-name="P170"/>
      <text:p text:style-name="P171"><text:span text:style-name="T172">臺北市立螢橋國中11</text:span><text:span text:style-name="T173">2</text:span><text:span text:style-name="T174">年度區域性資賦優異教育</text:span><text:span text:style-name="T175">方案</text:span></text:p>
      <text:p text:style-name="P176"><text:span text:style-name="T177">「</text:span><text:span text:style-name="T178">IOT物聯網程式設計實作</text:span><text:span text:style-name="T179">研習營</text:span><text:span text:style-name="T180">」 <text:s/></text:span><text:span text:style-name="T181">集體報名清冊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聯絡箱</text:p>
            <text:p text:style-name="P196">號碼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承辦人員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方式</text:p>
          </table:table-cell>
          <table:table-cell table:style-name="TableCell207">
            <text:p text:style-name="P208"><text:span text:style-name="T209">（</text:span><text:span text:style-name="T210">O</text:span><text:span text:style-name="T211">）：</text:span></text:p>
            <text:p text:style-name="P212"><text:span text:style-name="T213">（</text:span><text:span text:style-name="T214">e-mail</text:span><text:span text:style-name="T215">）：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推薦</text:p>
            <text:p text:style-name="P230">順序</text:p>
          </table:table-cell>
          <table:table-cell table:style-name="TableCell231">
            <text:p text:style-name="P232">學生姓名</text:p>
          </table:table-cell>
          <table:table-cell table:style-name="TableCell233">
            <text:p text:style-name="P234">班級</text:p>
          </table:table-cell>
          <table:table-cell table:style-name="TableCell235">
            <text:p text:style-name="P236">性別</text:p>
          </table:table-cell>
          <table:table-cell table:style-name="TableCell237">
            <text:p text:style-name="P238">生日</text:p>
          </table:table-cell>
          <table:table-cell table:style-name="TableCell239">
            <text:p text:style-name="P240">身份證字號</text:p>
          </table:table-cell>
          <table:table-cell table:style-name="TableCell241">
            <text:p text:style-name="P242">緊急聯絡人</text:p>
          </table:table-cell>
          <table:table-cell table:style-name="TableCell243">
            <text:p text:style-name="P244">連絡電話</text:p>
            <text:p text:style-name="P245">及手機</text:p>
          </table:table-cell>
          <table:table-cell table:style-name="TableCell246">
            <text:p text:style-name="P247">用餐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葷</text:p>
            <text:p text:style-name="P267">□素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葷</text:p>
            <text:p text:style-name="P287">□素</text:p>
          </table:table-cell>
        </table:table-row>
      </table:table>
      <text:p text:style-name="P288"/>
      <text:p text:style-name="P289"/>
      <text:p text:style-name="P290">承辦人： <text:s text:c="11"/>單位主管：</text:p>
      <text:p text:style-name="P291"/>
      <text:p text:style-name="內文"/>
      <text:p text:style-name="內文"/>
      <text:p text:style-name="P292">【備註】</text:p>
      <text:p text:style-name="P293"/>
      <text:p text:style-name="P294"><text:span text:style-name="T295">請將各校團體報名表、學</text:span><text:span text:style-name="T296">生個人報名表及佐證資料之</text:span><text:span text:style-name="T297">word</text:span><text:span text:style-name="T298">檔及核章掃描檔，以</text:span><text:span text:style-name="T299">e</text:span><text:span text:style-name="T300">mail</text:span><text:span text:style-name="T301">回傳至螢橋國中特教組</text:span><text:span text:style-name="T302">長收(</text:span><text:a xlink:href="mailto:630@ycjh.tp.edu.tw" office:target-frame-name="_top" xlink:show="replace"><text:span text:style-name="T303">630@ycjh.tp.edu.tw</text:span></text:a><text:span text:style-name="T304">)</text:span><text:span text:style-name="T305">。</text:span></text:p>
      <text:p text:style-name="P306"/>
      <text:p text:style-name="P307"><text:span text:style-name="T308">(</text:span><text:span text:style-name="T309">信件標題及檔案名稱：</text:span><text:span text:style-name="T310">◎◎國中報名資料</text:span><text:span text:style-name="T311">)</text:span><text:span text:style-name="T312">。</text:span></text:p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1T01:30:00Z</meta:creation-date>
    <dc:date>2023-05-01T01:30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