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margin-bottom="0.125in" fo:line-height="0.3611in" fo:margin-left="0.2013in" fo:text-indent="-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fo:letter-spacing="-0.0055in" style:letter-kerning="false"/>
    </style:style>
    <style:style style:name="T5" style:parent-style-name="預設段落字型" style:family="text">
      <style:text-properties style:font-name="標楷體" style:font-name-asian="標楷體" fo:letter-spacing="-0.0055in" style:letter-kerning="false"/>
    </style:style>
    <style:style style:name="T6" style:parent-style-name="預設段落字型" style:family="text">
      <style:text-properties style:font-name="標楷體" style:font-name-asian="標楷體" fo:letter-spacing="-0.0055in" style:letter-kerning="false"/>
    </style:style>
    <style:style style:name="T7" style:parent-style-name="預設段落字型" style:family="text">
      <style:text-properties style:font-name="標楷體" style:font-name-asian="標楷體" fo:letter-spacing="-0.0055in" style:letter-kerning="false"/>
    </style:style>
    <style:style style:name="T8" style:parent-style-name="預設段落字型" style:family="text">
      <style:text-properties style:font-name="標楷體" style:font-name-asian="標楷體" fo:letter-spacing="-0.0055in" style:letter-kerning="false"/>
    </style:style>
    <style:style style:name="T9" style:parent-style-name="預設段落字型" style:family="text">
      <style:text-properties style:font-name="標楷體" style:font-name-asian="標楷體" fo:letter-spacing="-0.0055in" style:letter-kerning="false"/>
    </style:style>
    <style:style style:name="T10" style:parent-style-name="預設段落字型" style:family="text">
      <style:text-properties style:font-name="標楷體" style:font-name-asian="標楷體" fo:letter-spacing="-0.0055in" style:letter-kerning="false"/>
    </style:style>
    <style:style style:name="T11" style:parent-style-name="預設段落字型" style:family="text">
      <style:text-properties style:font-name="標楷體" style:font-name-asian="標楷體" fo:letter-spacing="-0.0055in" style:letter-kerning="false"/>
    </style:style>
    <style:style style:name="T12" style:parent-style-name="預設段落字型" style:family="text">
      <style:text-properties style:font-name="標楷體" style:font-name-asian="標楷體" fo:letter-spacing="-0.0055in" style:letter-kerning="false"/>
    </style:style>
    <style:style style:name="T13" style:parent-style-name="預設段落字型" style:family="text">
      <style:text-properties style:font-name="標楷體" style:font-name-asian="標楷體" fo:letter-spacing="-0.0055in" style:letter-kerning="false"/>
    </style:style>
    <style:style style:name="T14" style:parent-style-name="預設段落字型" style:family="text">
      <style:text-properties style:font-name="標楷體" style:font-name-asian="標楷體" fo:letter-spacing="-0.0055in" style:letter-kerning="false"/>
    </style:style>
    <style:style style:name="T15" style:parent-style-name="預設段落字型" style:family="text">
      <style:text-properties style:font-name="標楷體" style:font-name-asian="標楷體" fo:letter-spacing="-0.0055in" style:letter-kerning="false"/>
    </style:style>
    <style:style style:name="T16" style:parent-style-name="預設段落字型" style:family="text">
      <style:text-properties style:font-name="標楷體" style:font-name-asian="標楷體" fo:letter-spacing="-0.0055in" style:letter-kerning="false"/>
    </style:style>
    <style:style style:name="T17" style:parent-style-name="預設段落字型" style:family="text">
      <style:text-properties style:font-name="標楷體" style:font-name-asian="標楷體" fo:letter-spacing="-0.0055in" style:letter-kerning="false"/>
    </style:style>
    <style:style style:name="T18" style:parent-style-name="預設段落字型" style:family="text">
      <style:text-properties style:font-name="標楷體" style:font-name-asian="標楷體" fo:letter-spacing="-0.0055in" style:letter-kerning="false"/>
    </style:style>
    <style:style style:name="T19" style:parent-style-name="預設段落字型" style:family="text">
      <style:text-properties style:font-name="標楷體" style:font-name-asian="標楷體" fo:letter-spacing="-0.0055in" style:letter-kerning="false"/>
    </style:style>
    <style:style style:name="TableColumn21" style:family="table-column">
      <style:table-column-properties style:column-width="0.677in"/>
    </style:style>
    <style:style style:name="TableColumn22" style:family="table-column">
      <style:table-column-properties style:column-width="0.1923in"/>
    </style:style>
    <style:style style:name="TableColumn23" style:family="table-column">
      <style:table-column-properties style:column-width="0.5576in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305in"/>
    </style:style>
    <style:style style:name="TableColumn26" style:family="table-column">
      <style:table-column-properties style:column-width="0.9631in"/>
    </style:style>
    <style:style style:name="TableColumn27" style:family="table-column">
      <style:table-column-properties style:column-width="0.0763in"/>
    </style:style>
    <style:style style:name="TableColumn28" style:family="table-column">
      <style:table-column-properties style:column-width="0.7458in"/>
    </style:style>
    <style:style style:name="TableColumn29" style:family="table-column">
      <style:table-column-properties style:column-width="0.2958in"/>
    </style:style>
    <style:style style:name="TableColumn30" style:family="table-column">
      <style:table-column-properties style:column-width="0.4284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4493in"/>
    </style:style>
    <style:style style:name="TableColumn33" style:family="table-column">
      <style:table-column-properties style:column-width="1.3493in"/>
    </style:style>
    <style:style style:name="Table20" style:family="table">
      <style:table-properties style:width="7.1888in" fo:margin-left="0in" table:align="center"/>
    </style:style>
    <style:style style:name="TableRow34" style:family="table-row">
      <style:table-row-properties style:row-height="0.4215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7" style:family="table-row">
      <style:table-row-properties style:row-height="0.4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60" style:family="table-row">
      <style:table-row-properties style:row-height="0.4548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68" style:family="table-row">
      <style:table-row-properties style:row-height="0.3659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5" style:family="table-row">
      <style:table-row-properties style:row-height="0.3131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82" style:family="table-row">
      <style:table-row-properties style:row-height="0.3493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89" style:family="table-row">
      <style:table-row-properties style:row-height="0.420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細明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細明體"/>
    </style:style>
    <style:style style:name="T101" style:parent-style-name="預設段落字型" style:family="text">
      <style:text-properties style:font-name="標楷體" style:font-name-asian="標楷體" style:font-name-complex="細明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09" style:family="table-row">
      <style:table-row-properties style:row-height="0.3951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125in" fo:line-height="150%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fo:background-color="#FFFFFF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style:snap-to-layout-grid="false" fo:margin-bottom="0.125in" fo:line-height="150%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olumn138" style:family="table-column">
      <style:table-column-properties style:column-width="1.0048in"/>
    </style:style>
    <style:style style:name="TableColumn139" style:family="table-column">
      <style:table-column-properties style:column-width="2.7048in"/>
    </style:style>
    <style:style style:name="TableColumn140" style:family="table-column">
      <style:table-column-properties style:column-width="1.1145in"/>
    </style:style>
    <style:style style:name="TableColumn141" style:family="table-column">
      <style:table-column-properties style:column-width="2.4791in"/>
    </style:style>
    <style:style style:name="Table137" style:family="table">
      <style:table-properties style:width="7.3034in" fo:margin-left="0in" table:align="center"/>
    </style:style>
    <style:style style:name="TableRow142" style:family="table-row">
      <style:table-row-properties style:min-row-height="0.4055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47" style:family="table-cell">
      <style:table-cell-properties fo:border-top="0.0625in double #000000" style:border-line-width-top="0.0208in 0.0208in 0.0208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51" style:family="table-row">
      <style:table-row-properties style:min-row-height="0.1368in"/>
    </style:style>
    <style:style style:name="TableCell1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60" style:family="table-row">
      <style:table-row-properties style:min-row-height="0.143in"/>
    </style:style>
    <style:style style:name="P16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67" style:family="table-row">
      <style:table-row-properties style:min-row-height="0.1541in"/>
    </style:style>
    <style:style style:name="P168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min-row-height="0.1576in"/>
    </style:style>
    <style:style style:name="P17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82" style:family="table-row">
      <style:table-row-properties style:min-row-height="0.077in"/>
    </style:style>
    <style:style style:name="P18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 style:min-row-height="0.1805in"/>
    </style:style>
    <style:style style:name="P19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96" style:family="table-row">
      <style:table-row-properties style:min-row-height="0.1736in"/>
    </style:style>
    <style:style style:name="P197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04" style:family="table-row">
      <style:table-row-properties style:min-row-height="0.168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11" style:family="table-row">
      <style:table-row-properties style:min-row-height="0.1791in"/>
    </style:style>
    <style:style style:name="P21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18" style:family="table-row">
      <style:table-row-properties style:min-row-height="0.1819in"/>
    </style:style>
    <style:style style:name="P21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833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26" style:family="table-row">
      <style:table-row-properties style:min-row-height="0.1527in"/>
    </style:style>
    <style:style style:name="TableCell2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34" style:family="table-row">
      <style:table-row-properties style:min-row-height="0.1562in"/>
    </style:style>
    <style:style style:name="P23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41" style:family="table-row">
      <style:table-row-properties style:min-row-height="0.1493in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138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48" style:family="table-row">
      <style:table-row-properties style:min-row-height="0.143in"/>
    </style:style>
    <style:style style:name="P24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50" style:family="table-cell">
      <style:table-cell-properties fo:border-top="0.0138in solid #000000" fo:border-left="0.0208in double #000000" style:border-line-width-left="0.0069in 0.0069in 0.0069in" fo:border-bottom="0.0138in solid #000000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55" style:family="table-row">
      <style:table-row-properties style:min-row-height="0.118in"/>
    </style:style>
    <style:style style:name="P25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Cell257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833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63" style:family="table-row">
      <style:table-row-properties style:min-row-height="0.1291in"/>
    </style:style>
    <style:style style:name="P26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269" style:parent-style-name="內文" style:family="paragraph">
      <style:paragraph-properties style:snap-to-layout-grid="false" fo:margin-top="0.125in" fo:line-height="115%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line-height="115%"/>
      <style:text-properties style:font-name="標楷體" style:font-name-asian="標楷體" style:letter-kerning="false"/>
    </style:style>
    <style:style style:name="P281" style:parent-style-name="內文" style:family="paragraph">
      <style:paragraph-properties style:snap-to-layout-grid="false" fo:line-height="115%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3" style:parent-style-name="內文" style:list-style-name="LFO2" style:family="paragraph">
      <style:paragraph-properties fo:widows="2" fo:orphans="2" fo:margin-top="0.125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list-style-name="LFO2" style:family="paragraph">
      <style:paragraph-properties fo:widows="2" fo:orphans="2" fo:margin-top="0.125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list-style-name="LFO2" style:family="paragraph">
      <style:paragraph-properties fo:widows="2" fo:orphans="2" fo:margin-top="0.125in" fo:line-height="0.3333in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07" style:parent-style-name="內文" style:list-style-name="LFO2" style:family="paragraph">
      <style:paragraph-properties fo:widows="2" fo:orphans="2" fo:margin-top="0.125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08" style:parent-style-name="內文" style:list-style-name="LFO2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list-style-name="LFO2" style:family="paragraph">
      <style:paragraph-properties fo:widows="2" fo:orphans="2" fo:line-height="0.3333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list-style-name="LFO2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list-style-name="LFO2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list-style-name="LFO2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內文" style:list-style-name="LFO2" style:family="paragraph">
      <style:paragraph-properties fo:widows="2" fo:orphans="2" fo:line-height="0.3333in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永吉國中113學年度第2學期合作式技藝教育課程報名表</text:p>
      <text:p text:style-name="P2"><text:span text:style-name="T3">※</text:span><text:span text:style-name="T4">本表請於</text:span><text:span text:style-name="T5">1</text:span><text:span text:style-name="T6">0</text:span><text:span text:style-name="T7">月</text:span><text:span text:style-name="T8">25</text:span><text:span text:style-name="T9">日（星期</text:span><text:span text:style-name="T10">五</text:span><text:span text:style-name="T11">）</text:span><text:span text:style-name="T12">午休</text:span><text:span text:style-name="T13">前</text:span><text:span text:style-name="T14">完成</text:span><text:span text:style-name="T15">簽名</text:span><text:span text:style-name="T16">並</text:span><text:span text:style-name="T17">交至輔導室</text:span><text:span text:style-name="T18">資料組</text:span><text:span text:style-name="T19">，逾時恕不受理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座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報名職群</text:p>
          </table:table-cell>
          <table:covered-table-cell/>
          <table:covered-table-cell/>
          <table:table-cell table:style-name="TableCell63" table:number-columns-spanned="5">
            <text:p text:style-name="P64">合作高職/五專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職群別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第一志願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第二志願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第三志願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家</text:span><text:span text:style-name="T93"><text:s/></text:span><text:span text:style-name="T94">長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導</text:span><text:span text:style-name="T100"><text:s/></text:span><text:span text:style-name="T101"><text:s text:c="2"/></text:span><text:span text:style-name="T102">師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輔導教師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資料組長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輔導主任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※上下學期</text:span><text:span text:style-name="T120">不得重複選修相同職群</text:span><text:span text:style-name="T121">。上學期（</text:span><text:span text:style-name="T122">□</text:span><text:span text:style-name="T123">有</text:span><text:span text:style-name="T124"><text:s/>□</text:span><text:span text:style-name="T125">無）參加</text:span><text:span text:style-name="T126">技藝</text:span><text:span text:style-name="T127">教育課程</text:span><text:span text:style-name="T128">。</text:span><text:span text:style-name="T129">若有，參加的技藝教育</text:span><text:span text:style-name="T130"><text:s text:c="4"/></text:span></text:p>
      <text:p text:style-name="P131"><text:span text:style-name="T132"><text:s text:c="2"/></text:span><text:span text:style-name="T133">課程</text:span><text:span text:style-name="T134">是</text:span><text:span text:style-name="T135"><text:s text:c="14"/></text:span><text:span text:style-name="T136">職群。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高職/五專</text:p>
          </table:table-cell>
          <table:table-cell table:style-name="TableCell145">
            <text:p text:style-name="P146">選修職群別</text:p>
          </table:table-cell>
          <table:table-cell table:style-name="TableCell147">
            <text:p text:style-name="P148">高職/五專</text:p>
          </table:table-cell>
          <table:table-cell table:style-name="TableCell149">
            <text:p text:style-name="P150">選修職群別</text:p>
          </table:table-cell>
        </table:table-row>
        <table:table-row table:style-name="TableRow151">
          <table:table-cell table:style-name="TableCell152" table:number-rows-spanned="10">
            <text:p text:style-name="P153">松山工農</text:p>
          </table:table-cell>
          <table:table-cell table:style-name="TableCell154">
            <text:p text:style-name="P155">D1電機</text:p>
          </table:table-cell>
          <table:table-cell table:style-name="TableCell156" table:number-rows-spanned="3">
            <text:p text:style-name="P157">松山家商</text:p>
          </table:table-cell>
          <table:table-cell table:style-name="TableCell158">
            <text:p text:style-name="P159">C1商業與管理群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D2電子</text:p>
          </table:table-cell>
          <table:covered-table-cell>
            <text:p text:style-name="P164"/>
          </table:covered-table-cell>
          <table:table-cell table:style-name="TableCell165">
            <text:p text:style-name="P166">C2設計群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D3 機械</text:p>
          </table:table-cell>
          <table:covered-table-cell>
            <text:p text:style-name="P171"/>
          </table:covered-table-cell>
          <table:table-cell table:style-name="TableCell172">
            <text:p text:style-name="P173">C3商業與管理群-網頁設計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D4 動力機械<text:s/></text:p>
          </table:table-cell>
          <table:table-cell table:style-name="TableCell178" table:number-rows-spanned="3">
            <text:p text:style-name="P179">喬治高職</text:p>
          </table:table-cell>
          <table:table-cell table:style-name="TableCell180">
            <text:p text:style-name="P181">G1家政群-照顧服務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5 食品</text:p>
          </table:table-cell>
          <table:covered-table-cell>
            <text:p text:style-name="P186"/>
          </table:covered-table-cell>
          <table:table-cell table:style-name="TableCell187">
            <text:p text:style-name="P188">G2商業與管理群-寵物經營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D6 食品-烘焙</text:p>
          </table:table-cell>
          <table:covered-table-cell>
            <text:p text:style-name="P193"/>
          </table:covered-table-cell>
          <table:table-cell table:style-name="TableCell194">
            <text:p text:style-name="P195">G3家政群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D7<text:s/>化工</text:p>
          </table:table-cell>
          <table:table-cell table:style-name="TableCell200" table:number-rows-spanned="3">
            <text:p text:style-name="P201">康寧大學</text:p>
          </table:table-cell>
          <table:table-cell table:style-name="TableCell202">
            <text:p text:style-name="P203">X1醫護群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D8 農業-栽培</text:p>
          </table:table-cell>
          <table:covered-table-cell>
            <text:p text:style-name="P208"/>
          </table:covered-table-cell>
          <table:table-cell table:style-name="TableCell209">
            <text:p text:style-name="P210">X2設計群-多媒體設計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D9 農業-花藝<text:s/></text:p>
          </table:table-cell>
          <table:covered-table-cell>
            <text:p text:style-name="P215"/>
          </table:covered-table-cell>
          <table:table-cell table:style-name="TableCell216">
            <text:p text:style-name="P217">X3電機電子-機器人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D10 資訊軟體設計</text:p>
          </table:table-cell>
          <table:table-cell table:style-name="TableCell222" table:number-rows-spanned="7">
            <text:p text:style-name="P223">育達高中</text:p>
          </table:table-cell>
          <table:table-cell table:style-name="TableCell224">
            <text:p text:style-name="P225">A1設計群</text:p>
          </table:table-cell>
        </table:table-row>
        <table:table-row table:style-name="TableRow226">
          <table:table-cell table:style-name="TableCell227" table:number-rows-spanned="6">
            <text:p text:style-name="P228">南港高工</text:p>
          </table:table-cell>
          <table:table-cell table:style-name="TableCell229">
            <text:p text:style-name="P230">R1動力機械群-電動機車修護</text:p>
          </table:table-cell>
          <table:covered-table-cell>
            <text:p text:style-name="P231"/>
          </table:covered-table-cell>
          <table:table-cell table:style-name="TableCell232">
            <text:p text:style-name="P233">A2設計群-3D數位遊戲設計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R2動力機械群</text:p>
          </table:table-cell>
          <table:covered-table-cell>
            <text:p text:style-name="P238"/>
          </table:covered-table-cell>
          <table:table-cell table:style-name="TableCell239">
            <text:p text:style-name="P240">A3設計群-新媒體藝術設計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R3機械群</text:p>
          </table:table-cell>
          <table:covered-table-cell>
            <text:p text:style-name="P245"/>
          </table:covered-table-cell>
          <table:table-cell table:style-name="TableCell246">
            <text:p text:style-name="P247">A4家政群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R4電機與電子群</text:p>
          </table:table-cell>
          <table:covered-table-cell>
            <text:p text:style-name="P252"/>
          </table:covered-table-cell>
          <table:table-cell table:style-name="TableCell253">
            <text:p text:style-name="P254">A5家政群-寵物造型設計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R5電機與電子群</text:p>
            <text:p text:style-name="P259">-能源與冷凍技術</text:p>
          </table:table-cell>
          <table:covered-table-cell>
            <text:p text:style-name="P260"/>
          </table:covered-table-cell>
          <table:table-cell table:style-name="TableCell261">
            <text:p text:style-name="P262">A6藝術群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A7餐旅群</text:p>
          </table:table-cell>
        </table:table-row>
      </table:table>
      <text:p text:style-name="P269"><text:span text:style-name="T270">※松山工農、</text:span><text:span text:style-name="T271">松山家商、</text:span><text:span text:style-name="T272">育達高中</text:span><text:span text:style-name="T273">及南港高工自行搭車前往，</text:span><text:span text:style-name="T274">期末貼補交通費30元/次。</text:span></text:p>
      <text:p text:style-name="P275"><text:span text:style-name="T276">※</text:span><text:span text:style-name="T277">康寧大學、喬治商職</text:span><text:span text:style-name="T278">安排</text:span><text:span text:style-name="T279">專車直達。</text:span></text:p>
      <text:p text:style-name="P280">※輔導室資料組將於下學期開學後公告技藝班錄取名單，錄取同學於113學年度第2學期開始上課。</text:p>
      <text:p text:style-name="P281"><text:s text:c="2"/>上課須遵守本校及技職端的規定，違者依校規懲處或取消資格。</text:p>
      <text:soft-page-break/>
      <text:p text:style-name="P282">【填表說明】</text:p>
      <text:list text:style-name="LFO2" text:continue-numbering="true">
        <text:list-item>
          <text:p text:style-name="P283">與本校鄰近高職/五專合作，以學期為單位，每學期選修一個職群。（注意：上、下學期不可重複選取同樣職群）。技藝教育課程主要為試探性質，實作多於理論。</text:p>
        </text:list-item>
        <text:list-item>
          <text:p text:style-name="P284">職群簡介：（詳見技職全攻略手冊，家長有需求/手冊遺失…可洽輔導室領取）</text:p>
        </text:list-item>
      </text:list>
      <text:p text:style-name="P285">「餐旅」職群授課內容包括飲料製作、中式點心、西餐及觀光餐旅。</text:p>
      <text:p text:style-name="P286">「電機電子」職群授課內容有資訊軟體應用、室內配線和工業配線、機器人。</text:p>
      <text:p text:style-name="P287">「機械」職群授課內容為汽車動力機械及機械實作。</text:p>
      <text:p text:style-name="P288">「設計」職群所學內容以室內設計、廣告設計（含多媒體設計科）及遊戲設計。</text:p>
      <text:p text:style-name="P289">「農業」職群所學內容為栽培與花藝設計為主。</text:p>
      <text:p text:style-name="P290">「食品」職群所學內容包含食品加工科、（水產）食品科、烘焙科之基礎技能。</text:p>
      <text:p text:style-name="P291">「家政」職群所學內容涵蓋時尚造型、流行服飾、時尚模特兒及寵物美容等。</text:p>
      <text:p text:style-name="P292">「醫護」職群所學涵蓋護理科、視光科、復健科、醫事檢驗科、職能治療科等。</text:p>
      <text:p text:style-name="P293">「藝術」職群所學包括舞蹈表演藝術等。</text:p>
      <text:p text:style-name="P294">「化工」職群所學包括化工科所學，包括:化學、化工。</text:p>
      <text:p text:style-name="P295">「商業管理群」職群所學包括商業經營、貿易、會計、資料處理等。</text:p>
      <text:list text:style-name="LFO2" text:continue-numbering="true">
        <text:list-item>
          <text:p text:style-name="P296"><text:span text:style-name="T297">每位同學至多可填三個志願，依序錄取。</text:span><text:span text:style-name="T298">第一志願</text:span><text:span text:style-name="T299">額滿時以第二志願錄取。</text:span><text:span text:style-name="T300">報名</text:span><text:span text:style-name="T301">未必皆能被錄取</text:span><text:span text:style-name="T302">，尚須松山工農統一作業後定之。</text:span><text:span text:style-name="T303">同樣職群，公立學校與私立學校開辦，將來升學選擇沒有任何差別</text:span><text:span text:style-name="T304">，故請以興趣或專長填選職群，不用考慮開辦學校是公立或者私立</text:span><text:span text:style-name="T305">。</text:span><text:span text:style-name="T306">(溫馨提醒:至少一間私立，以免因為公立名額較少而無錄取學校)</text:span></text:p>
        </text:list-item>
        <text:list-item>
          <text:p text:style-name="P307">選修合作式國中技藝教育課程的優勢：</text:p>
          <text:list text:continue-numbering="true">
            <text:list-item>
              <text:p text:style-name="P308">試探自己的興趣，有利於未來就讀技職教育時找到適合自己的科系。</text:p>
            </text:list-item>
            <text:list-item>
              <text:p text:style-name="P309"><text:span text:style-name="T310">成績優良可參加「</text:span><text:span text:style-name="T311">基北區國民中學</text:span><text:span text:style-name="T312">技藝</text:span><text:span text:style-name="T313">技能優良學生甄審入學</text:span><text:span text:style-name="T314">」就讀公立高職</text:span></text:p>
            </text:list-item>
            <text:list-item>
              <text:p text:style-name="P315">114學年度五專優先免試/免試入學超額比序項目：技藝優良加分1-3分（注意！依當年度簡章載明為主）。</text:p>
            </text:list-item>
            <text:list-item>
              <text:p text:style-name="P316">優先升讀高職「實用技能學程」【備註說明：實用技能學程三年免學費(但仍須繳註冊等雜費；依當年度簡章載明為依據)】。</text:p>
            </text:list-item>
          </text:list>
        </text:list-item>
        <text:list-item>
          <text:p text:style-name="P317">選修合作式國中技藝教育課程的注意考量要點：</text:p>
          <text:list text:continue-numbering="true">
            <text:list-item>
              <text:p text:style-name="P318">校內有些科目無法上課，事先無法預測學校課表。</text:p>
            </text:list-item>
            <text:list-item>
              <text:p text:style-name="P319"><text:span text:style-name="T320">「</text:span><text:span text:style-name="T321">技優</text:span><text:span text:style-name="T322">甄審入學管道」</text:span><text:span text:style-name="T323">競爭激烈，欲以此升學</text:span><text:span text:style-name="T324">（公立學校）</text:span><text:span text:style-name="T325">，請多加努力</text:span><text:span text:style-name="T326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永吉國中學生參加九十三學年度技藝教育學程報名表</dc:title>
    <meta:initial-creator>個人使用筆記型電腦</meta:initial-creator>
    <dc:creator>user</dc:creator>
    <meta:creation-date>2024-10-14T02:03:00Z</meta:creation-date>
    <dc:date>2024-10-14T02:03:00Z</dc:date>
    <meta:print-date>2024-09-18T08:1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29" meta:row-count="11" meta:non-whitespace-character-count="1389"/>
  </office:meta>
</office:document-meta>
</file>