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" style:parent-style-name="內文" style:family="paragraph">
      <style:paragraph-properties style:snap-to-layout-grid="false" fo:text-align="end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1.9909in" style:use-optimal-column-width="false"/>
    </style:style>
    <style:style style:name="Table18" style:family="table">
      <style:table-properties style:width="7.3069in" fo:margin-left="0.075in" table:align="lef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68" style:family="table-row">
      <style:table-row-properties style:min-row-height="0.5951in" style:use-optimal-row-height="false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0%" style:font-size-complex="12pt"/>
    </style:style>
    <style:style style:name="TableColumn107" style:family="table-column">
      <style:table-column-properties style:column-width="1.0152in" style:use-optimal-column-width="false"/>
    </style:style>
    <style:style style:name="TableColumn108" style:family="table-column">
      <style:table-column-properties style:column-width="2.4895in" style:use-optimal-column-width="false"/>
    </style:style>
    <style:style style:name="TableColumn109" style:family="table-column">
      <style:table-column-properties style:column-width="0.9562in" style:use-optimal-column-width="false"/>
    </style:style>
    <style:style style:name="TableColumn110" style:family="table-column">
      <style:table-column-properties style:column-width="2.8319in" style:use-optimal-column-width="false"/>
    </style:style>
    <style:style style:name="Table106" style:family="table">
      <style:table-properties style:width="7.293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complex="Arial" fo:color="#222222" fo:background-color="#FFFFFF"/>
    </style:style>
    <style:style style:name="T2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fo:color="#222222" fo:background-color="#FFFFFF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9" style:family="table-row">
      <style:table-row-properties style:min-row-height="1.2805in" style:use-optimal-row-height="false"/>
    </style:style>
    <style:style style:name="TableCell3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07" style:family="table-row">
      <style:table-row-properties style:min-row-height="1.175in" style:use-optimal-row-height="false"/>
    </style:style>
    <style:style style:name="TableCell40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新細明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新細明體" style:font-name-complex="標楷體"/>
    </style:style>
    <style:style style:name="P438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47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 style:font-size-complex="12pt" style:language-asian="zh" style:country-asian="HK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background-color="#FFFFFF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background-color="#FFFFFF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Arial" fo:background-color="#FFFFFF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P507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background-color="#FFFFFF"/>
    </style:style>
    <style:style style:name="T51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Arial" fo:background-color="#FFFFFF"/>
    </style:style>
    <style:style style:name="T516" style:parent-style-name="預設段落字型" style:family="text">
      <style:text-properties style:font-name="標楷體" style:font-name-asian="標楷體" style:font-name-complex="Arial" fo:background-color="#FFFFFF"/>
    </style:style>
    <style:style style:name="T51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Arial" fo:background-color="#FFFFFF"/>
    </style:style>
    <style:style style:name="T519" style:parent-style-name="預設段落字型" style:family="text">
      <style:text-properties style:font-name="標楷體" style:font-name-asian="標楷體" style:font-name-complex="Arial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background-color="#FFFFFF"/>
    </style:style>
    <style:style style:name="T52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2" style:parent-style-name="預設段落字型" style:family="text">
      <style:text-properties style:font-name="標楷體" style:font-name-asian="標楷體" style:font-name-complex="Arial" fo:background-color="#FFFFFF"/>
    </style:style>
    <style:style style:name="T523" style:parent-style-name="預設段落字型" style:family="text">
      <style:text-properties style:font-name="標楷體" style:font-name-asian="標楷體" style:font-name-complex="Arial" fo:background-color="#FFFFFF"/>
    </style:style>
    <style:style style:name="T52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5" style:parent-style-name="預設段落字型" style:family="text">
      <style:text-properties style:font-name="標楷體" style:font-name-asian="標楷體" style:font-name-complex="Arial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8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529" style:parent-style-name="預設段落字型" style:family="text">
      <style:text-properties style:font-name="標楷體" style:font-name-asian="標楷體" style:font-name-complex="Arial" fo:background-color="#FFFFFF"/>
    </style:style>
    <style:style style:name="P530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2777in"/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68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569" style:parent-style-name="內文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name-complex="新細明體" fo:color="#000000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服務申請表</text:span></text:p>
      <text:p text:style-name="P9"/>
      <text:p text:style-name="P10"><text:span text:style-name="T11">申請日期：</text:span><text:span text:style-name="T12">＿＿年＿ 月＿ <text:s/>日</text:span></text:p>
      <text:p text:style-name="P13"><text:span text:style-name="T14">填表說明：第二部分請就您所知填寫。</text:span></text:p>
      <text:p text:style-name="P15"/>
      <text:p text:style-name="P16"><text:span text:style-name="T17">第一部分：聯絡人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全名</text:span></text:p>
          </table:table-cell>
          <table:table-cell table:style-name="TableCell29" table:number-columns-spanned="3">
            <text:p text:style-name="P30"><text:span text:style-name="T31"><text:s text:c="50"/>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學校</text:span></text:p>
            <text:p text:style-name="P35"><text:span text:style-name="T36">地址</text:span>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聯絡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 <text:s text:c="3"/>稱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聯絡人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傳真號碼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視障巡迴輔導教師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pan text:style-name="T77">電話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E</text:span><text:span text:style-name="T84">-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家庭聯絡人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關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電話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第二部分：視障學生基本資料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以下視障學生資訊請盡量就您所知填寫，將有助於協助者了解，利於與教師討論，謝謝！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學生年級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學生姓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上課型態</text:span></text:p>
            <text:p text:style-name="P130"><text:span text:style-name="T131">(可複選)</text:span></text:p>
          </table:table-cell>
          <table:table-cell table:style-name="TableCell132" table:number-columns-spanned="3">
            <text:p text:style-name="P133"><text:span text:style-name="T134">□普通班□集中式特教班□分散式資源班</text:span><text:span text:style-name="T135"><text:s/></text:span><text:span text:style-name="T136">□不分類巡迴□視障巡迴□其他：</text:span><text:span text:style-name="T137"><text:s text:c="5"/></text:span><text:span text:style-name="T138">__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障礙手冊/</text:span></text:p>
            <text:p text:style-name="P143"><text:span text:style-name="T144">證明</text:span></text:p>
          </table:table-cell>
          <table:table-cell table:style-name="TableCell145" table:number-columns-spanned="3">
            <text:p text:style-name="P146"><text:span text:style-name="T147">障礙類別：</text:span><text:span text:style-name="T148">□</text:span><text:span text:style-name="T149">視覺障礙，程度：</text:span><text:span text:style-name="T150"><text:s text:c="3"/></text:span><text:span text:style-name="T151"><text:s/>度，ICF編碼：</text:span><text:span text:style-name="T152"><text:s text:c="15"/></text:span></text:p>
            <text:p text:style-name="P153"><text:span text:style-name="T154"><text:s text:c="10"/></text:span><text:span text:style-name="T155">□合併其他</text:span><text:span text:style-name="T156">障礙，程度：</text:span><text:span text:style-name="T157"><text:s text:c="3"/></text:span><text:span text:style-name="T158"><text:s/>度，</text:span><text:span text:style-name="T159">ICF編碼：</text:span><text:span text:style-name="T160"><text:s text:c="2"/></text:span><text:span text:style-name="T161"><text:s text:c="13"/>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醫學診斷/</text:span></text:p>
            <text:p text:style-name="P166"><text:span text:style-name="T167">障礙現況描述</text:span></text:p>
          </table:table-cell>
          <table:table-cell table:style-name="TableCell168" table:number-columns-spanned="3">
            <text:p text:style-name="P169"><text:span text:style-name="T170">眼科或罕病病名：</text:span><text:span text:style-name="T171"><text:s text:c="23"/></text:span><text:span text:style-name="T172"><text:s/>(請填寫與障礙有關的醫學診斷、疾病名稱如：視網膜病變、視神經、青光眼、史蒂文生強生症候群、阿姆斯壯症候群、自體免疫性(類風濕、紅斑性狼瘡、…)</text:span></text:p>
            <text:p text:style-name="P173"><text:span text:style-name="T174">□</text:span><text:span text:style-name="T175">不清楚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導</text:span><text:span text:style-name="T180">致</text:span><text:span text:style-name="T181">障礙</text:span></text:p>
            <text:p text:style-name="P182"><text:span text:style-name="T183">年齡</text:span><text:span text:style-name="T184">/原因</text:span></text:p>
          </table:table-cell>
          <table:table-cell table:style-name="TableCell185" table:number-columns-spanned="3">
            <text:p text:style-name="P186"><text:span text:style-name="T187">□</text:span><text:span text:style-name="T188">發現障礙</text:span><text:span text:style-name="T189">的</text:span><text:span text:style-name="T190">年齡：</text:span><text:span text:style-name="T191">____歲，</text:span><text:span text:style-name="T192">請說明原因：</text:span><text:span text:style-name="T193"><text:s text:c="23"/></text:span><text:span text:style-name="T194"><text:s/>(如早產</text:span><text:span text:style-name="T195">、疾病、意外</text:span><text:span text:style-name="T196">…</text:span><text:span text:style-name="T197">)</text:span></text:p>
            <text:p text:style-name="P198"><text:span text:style-name="T199">□</text:span><text:span text:style-name="T200">不清楚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醫療情形</text:span></text:p>
          </table:table-cell>
          <table:table-cell table:style-name="TableCell205" table:number-columns-spanned="3">
            <text:p text:style-name="P206"><text:span text:style-name="T207">□</text:span><text:span text:style-name="T208">目前沒有接受醫療服務</text:span></text:p>
            <text:p text:style-name="P209"><text:span text:style-name="T210">□</text:span><text:span text:style-name="T211">曾開過刀，幾歲：</text:span><text:span text:style-name="T212"><text:s text:c="6"/></text:span><text:span text:style-name="T213">，</text:span><text:span text:style-name="T214">開刀部</text:span><text:span text:style-name="T215">位：</text:span><text:span text:style-name="T216"><text:s text:c="2"/>　　　　　　　　 <text:s text:c="4"/></text:span><text:span text:style-name="T217">（</text:span><text:span text:style-name="T218">例：腦部、眼部視網膜、水晶體、…)</text:span></text:p>
            <text:p text:style-name="P219"><text:span text:style-name="T220">□</text:span><text:span text:style-name="T221">目前有固定用藥(作用：</text:span><text:span text:style-name="T222"><text:s text:c="41"/></text:span><text:span text:style-name="T223">)</text:span></text:p>
            <text:p text:style-name="P224"><text:span text:style-name="T225">□</text:span><text:span text:style-name="T226">目前有定期門診(頻率：</text:span><text:span text:style-name="T227"><text:s text:c="20"/></text:span><text:span text:style-name="T228">；醫院：_________)</text:span></text:p>
            <text:soft-page-break/>
            <text:p text:style-name="P229"><text:span text:style-name="T230">□</text:span><text:span text:style-name="T231">目前有定期復健(頻率：</text:span><text:span text:style-name="T232"><text:s text:c="20"/></text:span><text:span text:style-name="T233">；醫院：_________)</text:span></text:p>
            <text:p text:style-name="P234"><text:span text:style-name="T235">□</text:span><text:span text:style-name="T236">不清楚</text:span></text:p>
          </table:table-cell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<text:span text:style-name="T240">課後照顧</text:span></text:p>
            <text:p text:style-name="P241"><text:span text:style-name="T242">情況</text:span></text:p>
          </table:table-cell>
          <table:table-cell table:style-name="TableCell243" table:number-columns-spanned="3">
            <text:p text:style-name="P244"><text:span text:style-name="T245">1.目前在家主要照顧者：</text:span><text:span text:style-name="T246">□</text:span><text:span text:style-name="T247">父<text:s/></text:span><text:span text:style-name="T248">□</text:span><text:span text:style-name="T249">母<text:s/></text:span><text:span text:style-name="T250">□</text:span><text:span text:style-name="T251">祖母<text:s/></text:span><text:span text:style-name="T252">□</text:span><text:span text:style-name="T253">祖父<text:s/></text:span><text:span text:style-name="T254">□</text:span><text:span text:style-name="T255">其他：</text:span><text:span text:style-name="T256"><text:s text:c="11"/></text:span></text:p>
            <text:p text:style-name="P257"><text:span text:style-name="T258">2.目前放學後：</text:span><text:span text:style-name="T259">□</text:span><text:span text:style-name="T260">回家<text:s/></text:span><text:span text:style-name="T261">□</text:span><text:span text:style-name="T262">到安親班<text:s/></text:span><text:span text:style-name="T263">□</text:span><text:span text:style-name="T264">其他：</text:span><text:span text:style-name="T265"><text:s text:c="25"/>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校園生活獨立程度</text:span></text:p>
          </table:table-cell>
          <table:table-cell table:style-name="TableCell270" table:number-columns-spanned="3">
            <text:p text:style-name="P271"><text:span text:style-name="T272">1、</text:span><text:span text:style-name="T273">生活自理獨立及主動程度</text:span><text:span text:style-name="T274">號碼填入方格</text:span><text:span text:style-name="T275">(1.完全獨立</text:span><text:span text:style-name="T276">及主動</text:span><text:span text:style-name="T277">；2.部分獨立</text:span><text:span text:style-name="T278">及主動</text:span><text:span text:style-name="T279">；3.無法獨立</text:span><text:span text:style-name="T280">及主動</text:span><text:span text:style-name="T281">)：</text:span></text:p>
            <text:p text:style-name="P282"><text:span text:style-name="T283"><text:s/></text:span><text:span text:style-name="T284">□</text:span><text:span text:style-name="T285">穿脫衣<text:s/></text:span><text:span text:style-name="T286">□</text:span><text:span text:style-name="T287">外套收納<text:s/></text:span><text:span text:style-name="T288">□</text:span><text:span text:style-name="T289">課本文具收納<text:s/></text:span><text:span text:style-name="T290">□</text:span><text:span text:style-name="T291">班級清潔工作<text:s/></text:span><text:span text:style-name="T292">□</text:span><text:span text:style-name="T293">如廁(穿脫、沖水)</text:span></text:p>
            <text:p text:style-name="P294"><text:span text:style-name="T295"><text:s/></text:span><text:span text:style-name="T296">□</text:span><text:span text:style-name="T297">使用筷子用餐<text:s/></text:span><text:span text:style-name="T298">□</text:span><text:span text:style-name="T299">倒水<text:s/></text:span><text:span text:style-name="T300">□</text:span><text:span text:style-name="T301">其它：____________________________)</text:span></text:p>
            <text:p text:style-name="P302"><text:span text:style-name="T303">2</text:span><text:span text:style-name="T304">、</text:span><text:span text:style-name="T305">行動獨立及主動程度</text:span><text:span text:style-name="T306">號碼填入方格</text:span><text:span text:style-name="T307">(1.完全獨立</text:span><text:span text:style-name="T308">及主動</text:span><text:span text:style-name="T309">；2.部分獨立</text:span><text:span text:style-name="T310">及主動</text:span><text:span text:style-name="T311">；3.無法獨立</text:span><text:span text:style-name="T312">及主動</text:span><text:span text:style-name="T313">)：</text:span></text:p>
            <text:p text:style-name="P314"><text:span text:style-name="T315"><text:s/></text:span><text:span text:style-name="T316">□</text:span><text:span text:style-name="T317">走去倒水<text:s/></text:span><text:span text:style-name="T318">□</text:span><text:span text:style-name="T319">走去如廁<text:s/></text:span><text:span text:style-name="T320">□</text:span><text:span text:style-name="T321">走到目的教室<text:s/></text:span><text:span text:style-name="T322">□</text:span><text:span text:style-name="T323">走到目的辦公室</text:span></text:p>
            <text:p text:style-name="P324"><text:span text:style-name="T325"><text:s/></text:span><text:span text:style-name="T326">□</text:span><text:span text:style-name="T327">相關教室走到校門口<text:s/></text:span><text:span text:style-name="T328">□</text:span><text:span text:style-name="T329">其它：____________________________)</text:span></text:p>
            <text:p text:style-name="P330"><text:span text:style-name="T331">3.具有校園心理地圖</text:span><text:span text:style-name="T332">(能用方位方式正確描述如何到達)</text:span><text:span text:style-name="T333">：</text:span><text:span text:style-name="T334">□</text:span><text:span text:style-name="T335"><text:s/>是<text:s/></text:span><text:span text:style-name="T336">□</text:span><text:span text:style-name="T337">否</text:span></text:p>
            <text:p text:style-name="P338"><text:span text:style-name="T339">4.目前使用行動輔具：</text:span><text:span text:style-name="T340">□</text:span><text:span text:style-name="T341">無<text:s/></text:span><text:span text:style-name="T342">□</text:span><text:span text:style-name="T343">白手杖<text:s/></text:span><text:span text:style-name="T344">□</text:span><text:span text:style-name="T345">輪椅<text:s/></text:span><text:span text:style-name="T346">□</text:span><text:span text:style-name="T347">其它：______</text:span></text:p>
            <text:p text:style-name="P348"><text:span text:style-name="T349">5.目前在校主要協助者：</text:span><text:span text:style-name="T350">□助理員(1週/</text:span><text:span text:style-name="T351"><text:s text:c="3"/></text:span><text:span text:style-name="T352">節) □志工(1週/</text:span><text:span text:style-name="T353"><text:s text:c="3"/></text:span><text:span text:style-name="T354">節)</text:span></text:p>
            <text:p text:style-name="P355"><text:span text:style-name="T356"><text:s/>□愛心媽媽(1週/</text:span><text:span text:style-name="T357"><text:s text:c="3"/></text:span><text:span text:style-name="T358">節) □同學 □其他_____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閱讀及書寫</text:span></text:p>
          </table:table-cell>
          <table:table-cell table:style-name="TableCell363" table:number-columns-spanned="3">
            <text:p text:style-name="P364"><text:span text:style-name="T365">1.學生目前讀寫方式及速度</text:span><text:span text:style-name="T366">〈可複選〉</text:span></text:p>
            <text:p text:style-name="P367"><text:span text:style-name="T368"><text:s text:c="2"/></text:span><text:span text:style-name="T369">a.閱讀方式：</text:span><text:span text:style-name="T370">□ (放大/一般)國字 □點字 □語音報讀軟體 □人工報讀</text:span></text:p>
            <text:p text:style-name="P371"><text:span text:style-name="T372"><text:s text:c="14"/>□ 其他________<text:s/></text:span></text:p>
            <text:p text:style-name="P373"><text:span text:style-name="T374"><text:s text:c="4"/></text:span><text:span text:style-name="T375">a-1.閱讀速度：</text:span><text:span text:style-name="T376">□落後一般同學 □跟一般同學一致</text:span></text:p>
            <text:p text:style-name="P377"><text:span text:style-name="T378"><text:s text:c="2"/></text:span><text:span text:style-name="T379">b.書寫方式：</text:span><text:span text:style-name="T380">□紙筆 □點字<text:s/></text:span></text:p>
            <text:p text:style-name="P381"><text:span text:style-name="T382"><text:s text:c="3"/></text:span><text:span text:style-name="T383"><text:s/>b-1.書寫速度：</text:span><text:span text:style-name="T384">□落後一般同學 □跟一般同學一致</text:span></text:p>
            <text:p text:style-name="P385"><text:span text:style-name="T386"><text:s text:c="2"/></text:span><text:span text:style-name="T387">c.電腦鍵盤輸入法：</text:span><text:span text:style-name="T388">□ 點字 □注音 □倉頡 □嘸蝦米 □ 其他：</text:span><text:span text:style-name="T389"><text:s text:c="7"/></text:span></text:p>
            <text:p text:style-name="P390"><text:span text:style-name="T391"><text:s text:c="4"/></text:span><text:span text:style-name="T392">c-1.輸入速度：</text:span><text:span text:style-name="T393">□落後一般同學 □跟一般同學一致</text:span></text:p>
            <text:p text:style-name="P394"><text:span text:style-name="T395">2.學生目前使用輔具：</text:span><text:span text:style-name="T396">□點字機/板 <text:s/>□電腦 □觸摸顯示器 □放大軟體</text:span></text:p>
            <text:p text:style-name="P397"><text:span text:style-name="T398"><text:s/>□放大鏡 <text:s/>□擴視機 <text:s/>□語音報讀軟體〈導盲鼠、NVDA、JAWS〉</text:span></text:p>
            <text:p text:style-name="P399"><text:span text:style-name="T400"><text:s/>□錄音機（mp3） □聽書機 □其他：</text:span><text:span text:style-name="T401"><text:s text:c="18"/></text:span></text:p>
            <text:p text:style-name="P402"><text:span text:style-name="T403">3.學生目前可獨立使用通訊工具：</text:span><text:span text:style-name="T404">□家用電話 □按鍵式手機 □智慧型手機</text:span></text:p>
            <text:p text:style-name="P405"><text:span text:style-name="T406"><text:s/>□其他__________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申請項目</text:span></text:p>
          </table:table-cell>
          <table:table-cell table:style-name="TableCell411" table:number-columns-spanned="3">
            <text:p text:style-name="P412"><text:span text:style-name="T413">1.</text:span><text:span text:style-name="T414">□</text:span><text:span text:style-name="T415"><text:s/></text:span><text:span text:style-name="T416">特殊需求評估(含功能性視覺評估)</text:span><text:span text:style-name="T417"><text:s/>、</text:span><text:span text:style-name="T418">□</text:span><text:span text:style-name="T419">諮詢</text:span><text:span text:style-name="T420">服務</text:span><text:span text:style-name="T421">(</text:span><text:span text:style-name="T422">對象:</text:span><text:span text:style-name="T423">教師、學生、家長</text:span><text:span text:style-name="T424">；</text:span><text:span text:style-name="T425">生涯轉銜規劃(</text:span><text:span text:style-name="T426">□</text:span><text:span text:style-name="T427">早期療育</text:span><text:span text:style-name="T428">、</text:span><text:span text:style-name="T429">□</text:span><text:span text:style-name="T430">就學、</text:span><text:span text:style-name="T431">□</text:span><text:span text:style-name="T432">升學、</text:span><text:span text:style-name="T433">□</text:span><text:span text:style-name="T434">實習、</text:span><text:span text:style-name="T435">□</text:span><text:span text:style-name="T436">就業)</text:span><text:span text:style-name="T437">。</text:span></text:p>
            <text:p text:style-name="P438"><text:span text:style-name="T439">2.</text:span><text:span text:style-name="T440">□</text:span><text:span text:style-name="T441"><text:s/></text:span><text:span text:style-name="T442">助理員時數</text:span><text:span text:style-name="T443">經</text:span><text:span text:style-name="T444">費</text:span><text:span text:style-name="T445">:</text:span><text:span text:style-name="T446">補就讀普通班申請政府核定時數後之不足或未及申請特殊案例</text:span><text:span text:style-name="T447">。</text:span><text:span text:style-name="T448">(經評估助理員工作內容以教材轉譯、口述影像、報讀板書</text:span><text:span text:style-name="T449">或教材圖文</text:span><text:span text:style-name="T450">、...</text:span><text:span text:style-name="T451">等非生活照顧</text:span><text:span text:style-name="T452">)</text:span><text:span text:style-name="T453">、</text:span><text:span text:style-name="T454">□</text:span><text:span text:style-name="T455">助理員</text:span><text:span text:style-name="T456">協助</text:span><text:span text:style-name="T457">技能</text:span><text:span text:style-name="T458">實務講解</text:span><text:span text:style-name="T459">。</text:span></text:p>
            <text:p text:style-name="P460"><text:s text:c="5"/><text:span text:style-name="T461">□</text:span><text:span text:style-name="T462">寒(暑)期間:</text:span><text:span text:style-name="T463"><text:s text:c="4"/></text:span><text:span text:style-name="T464">年</text:span><text:span text:style-name="T465"><text:s text:c="2"/></text:span><text:span text:style-name="T466">月</text:span><text:span text:style-name="T467"><text:s text:c="3"/></text:span><text:span text:style-name="T468">日至</text:span><text:span text:style-name="T469"><text:s text:c="4"/></text:span><text:span text:style-name="T470">年</text:span><text:span text:style-name="T471"><text:s text:c="4"/></text:span><text:span text:style-name="T472">月</text:span><text:span text:style-name="T473"><text:s text:c="2"/></text:span><text:span text:style-name="T474"><text:s/></text:span><text:span text:style-name="T475"><text:s/></text:span><text:span text:style-name="T476">日，每日_____小時，總共＿＿＿＿＿＿小時</text:span><text:span text:style-name="T477">．</text:span></text:p>
            <text:soft-page-break/>
            <text:p text:style-name="P478"><text:span text:style-name="T479">3</text:span><text:span text:style-name="T480">.</text:span><text:span text:style-name="T481">□</text:span><text:span text:style-name="T482"><text:s/></text:span><text:span text:style-name="T483">補充教材轉譯經費(講義、參考資料、測驗卷等)</text:span><text:span text:style-name="T484">、</text:span><text:span text:style-name="T485">□</text:span><text:span text:style-name="T486"><text:s/></text:span><text:span text:style-name="T487">轉譯教材</text:span><text:span text:style-name="T488">技能</text:span><text:span text:style-name="T489">示範講解</text:span><text:span text:style-name="T490">。</text:span></text:p>
            <text:p text:style-name="P491"><text:span text:style-name="T492">4</text:span><text:span text:style-name="T493">.</text:span><text:span text:style-name="T494">□</text:span><text:span text:style-name="T495"><text:s/></text:span><text:span text:style-name="T496">功能性課程輔導(</text:span><text:span text:style-name="T497">□</text:span><text:span text:style-name="T498">點字、</text:span><text:span text:style-name="T499">□</text:span><text:span text:style-name="T500">電腦技能、</text:span><text:span text:style-name="T501">□</text:span><text:span text:style-name="T502">嘸蝦米</text:span><text:span text:style-name="T503">鍵盤輸入法</text:span><text:span text:style-name="T504">...</text:span><text:span text:style-name="T505">等等)</text:span><text:span text:style-name="T506">。</text:span></text:p>
            <text:p text:style-name="P507"><text:span text:style-name="T508">5</text:span><text:span text:style-name="T509">.</text:span><text:span text:style-name="T510">□</text:span><text:span text:style-name="T511"><text:s/></text:span><text:span text:style-name="T512">輔具及工作機具借用</text:span><text:span text:style-name="T513">[</text:span><text:span text:style-name="T514">含維修</text:span><text:span text:style-name="T515">]</text:span><text:span text:style-name="T516">( □<text:s/></text:span><text:span text:style-name="T517">擴視機</text:span><text:span text:style-name="T518"><text:s/></text:span><text:span text:style-name="T519"><text:s/></text:span><text:span text:style-name="T520">□</text:span><text:span text:style-name="T521">有聲球</text:span><text:span text:style-name="T522"><text:s/></text:span><text:span text:style-name="T523">□</text:span><text:span text:style-name="T524">斜面桌</text:span><text:span text:style-name="T525"><text:s/></text:span><text:span text:style-name="T526">□雙視點字列印機</text:span><text:span text:style-name="T527"><text:s/></text:span><text:span text:style-name="T528">□ Tiger圖形印表機 □ 立體圖熱印機等</text:span><text:span text:style-name="T529">)。</text:span></text:p>
            <text:p text:style-name="P530"><text:span text:style-name="T531">6</text:span><text:span text:style-name="T532">.</text:span><text:span text:style-name="T533">□</text:span><text:span text:style-name="T534"><text:s/></text:span><text:span text:style-name="T535">課後生活自理能力訓練</text:span><text:span text:style-name="T536">:</text:span><text:span text:style-name="T537">□</text:span><text:span text:style-name="T538">定向行動、</text:span><text:span text:style-name="T539">□</text:span><text:span text:style-name="T540">生活自理技能(</text:span><text:span text:style-name="T541">自我照顧、收納整理、衛生清潔、家事烹飪等)</text:span><text:span text:style-name="T542">。</text:span></text:p>
            <text:p text:style-name="P543"><text:span text:style-name="T544">非上述申請項目請選其他並說明需求</text:span></text:p>
            <text:p text:style-name="P545"><text:span text:style-name="T546">7</text:span><text:span text:style-name="T547">.</text:span><text:span text:style-name="T548">□</text:span><text:span text:style-name="T549"><text:s/></text:span><text:span text:style-name="T550">其它：</text:span><text:span text:style-name="T551"><text:s text:c="56"/></text:span></text:p>
            <text:p text:style-name="P552"/>
            <text:p text:style-name="P553"><text:span text:style-name="T554">★</text:span><text:span text:style-name="T555">以上服務是補政府資源之不足。</text:span></text:p>
          </table:table-cell>
          <table:covered-table-cell/>
          <table:covered-table-cell/>
        </table:table-row>
      </table:table>
      <text:soft-page-break/>
      <text:p text:style-name="P556"><text:span text:style-name="T557">＊本表請E-MAIL：</text:span><text:span text:style-name="T558">liensm522@gmail.com</text:span></text:p>
      <text:p text:style-name="P559"><text:span text:style-name="T560">或FAX：02-2585-7559，並來電</text:span><text:span text:style-name="T561">02-2585-7528 </text:span><text:span text:style-name="T562">#20</text:span><text:span text:style-name="T563">7<text:s/></text:span><text:span text:style-name="T564">連秘書</text:span><text:span text:style-name="T565">確認。</text:span></text:p>
      <text:p text:style-name="P566"><text:span text:style-name="T567">＊本件請呈視障學生導師、特教組長、輔導主任或教務主任、校長核可。</text:span></text:p>
      <text:p text:style-name="P568"/>
      <text:p text:style-name="P569"><text:span text:style-name="T570">導師： <text:s text:c="5"/>　　 <text:s/>特教組長： <text:s/>　 <text:s text:c="2"/>　 <text:s/>輔導主任或教務主任： <text:s text:c="5"/>　　 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3-09-08T00:10:00Z</meta:creation-date>
    <dc:date>2023-09-08T00:10:00Z</dc:date>
    <meta:print-date>2023-05-12T05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