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187in" style:use-optimal-column-width="false"/>
    </style:style>
    <style:style style:name="TableColumn3" style:family="table-column">
      <style:table-column-properties style:column-width="0.8784in" style:use-optimal-column-width="false"/>
    </style:style>
    <style:style style:name="TableColumn4" style:family="table-column">
      <style:table-column-properties style:column-width="0.2513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0.1597in" style:use-optimal-column-width="false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0.102in" style:use-optimal-column-width="false"/>
    </style:style>
    <style:style style:name="TableColumn9" style:family="table-column">
      <style:table-column-properties style:column-width="0.3597in" style:use-optimal-column-width="false"/>
    </style:style>
    <style:style style:name="TableColumn10" style:family="table-column">
      <style:table-column-properties style:column-width="0.2638in" style:use-optimal-column-width="false"/>
    </style:style>
    <style:style style:name="TableColumn11" style:family="table-column">
      <style:table-column-properties style:column-width="0.1909in" style:use-optimal-column-width="false"/>
    </style:style>
    <style:style style:name="TableColumn12" style:family="table-column">
      <style:table-column-properties style:column-width="0.025in" style:use-optimal-column-width="false"/>
    </style:style>
    <style:style style:name="TableColumn13" style:family="table-column">
      <style:table-column-properties style:column-width="0.4861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3152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Column17" style:family="table-column">
      <style:table-column-properties style:column-width="0.2298in" style:use-optimal-column-width="false"/>
    </style:style>
    <style:style style:name="TableColumn18" style:family="table-column">
      <style:table-column-properties style:column-width="0.5118in" style:use-optimal-column-width="false"/>
    </style:style>
    <style:style style:name="TableColumn19" style:family="table-column">
      <style:table-column-properties style:column-width="0.025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Column21" style:family="table-column">
      <style:table-column-properties style:column-width="0.4215in" style:use-optimal-column-width="false"/>
    </style:style>
    <style:style style:name="TableColumn22" style:family="table-column">
      <style:table-column-properties style:column-width="0.4798in" style:use-optimal-column-width="false"/>
    </style:style>
    <style:style style:name="TableColumn23" style:family="table-column">
      <style:table-column-properties style:column-width="0.4965in" style:use-optimal-column-width="false"/>
    </style:style>
    <style:style style:name="Table1" style:family="table" style:master-page-name="MP0">
      <style:table-properties style:width="7.0951in" fo:margin-left="0.0312in" table:align="left"/>
    </style:style>
    <style:style style:name="TableRow24" style:family="table-row">
      <style:table-row-properties style:row-height="0.4965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start" fo:line-height="0.2777in" fo:margin-left="0.2694in" fo:margin-right="0.1666in" fo:text-indent="-0.102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4138in" style:use-optimal-row-height="false" fo:keep-together="always"/>
    </style:style>
    <style:style style:name="TableCell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00%" fo:margin-right="0.0833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 fo:margin-right="0.0347in"/>
      <style:text-properties style:font-name="標楷體" style:font-name-asian="標楷體" fo:font-size="14pt" style:font-size-asian="14pt" style:font-size-complex="16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 fo:margin-right="0.0347in"/>
      <style:text-properties style:font-name="標楷體" style:font-name-asian="標楷體" fo:font-size="14pt" style:font-size-asian="14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 fo:margin-right="0.0347in"/>
      <style:text-properties style:font-name="標楷體" style:font-name-asian="標楷體" fo:font-size="14pt" style:font-size-asian="14pt" style:font-size-complex="16pt"/>
    </style:style>
    <style:style style:name="TableRow56" style:family="table-row">
      <style:table-row-properties style:min-row-height="0.4701in" style:use-optimal-row-height="false" fo:keep-together="always"/>
    </style:style>
    <style:style style:name="TableCell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69" style:family="table-row">
      <style:table-row-properties style:min-row-height="0.4701in" style:use-optimal-row-height="false" fo:keep-together="always"/>
    </style:style>
    <style:style style:name="TableCell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 fo:margin-left="0.0166in" fo:margin-right="0.0833in" fo:text-indent="-0.165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80" style:family="table-row">
      <style:table-row-properties style:min-row-height="0.3861in" style:use-optimal-row-height="false" fo:keep-together="always"/>
    </style:style>
    <style:style style:name="TableCell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TableCell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indent="0.09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min-row-height="0.3402in" style:use-optimal-row-height="false" fo:keep-together="always"/>
    </style:style>
    <style:style style:name="TableCell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7" style:parent-style-name="內文" style:family="paragraph">
      <style:paragraph-properties fo:text-align="justify" fo:line-height="100%" fo:margin-left="0.0833in" fo:margin-right="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fo:text-align="end" fo:line-height="100%" fo:margin-left="0.0833in" fo:margin-right="0.0833in" fo:text-indent="0.0486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109" style:parent-style-name="內文" style:family="paragraph">
      <style:paragraph-properties fo:line-height="100%" fo:margin-left="0.0666in" fo:margin-right="0.0833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TableCell11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2pt"/>
    </style:style>
    <style:style style:name="TableRow112" style:family="table-row">
      <style:table-row-properties style:min-row-height="0.3402in" style:use-optimal-row-height="false" fo:keep-together="always"/>
    </style:style>
    <style:style style:name="P113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6pt"/>
    </style:style>
    <style:style style:name="T11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6pt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0.3402in" style:use-optimal-row-height="false" fo:keep-together="always"/>
    </style:style>
    <style:style style:name="P140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6pt"/>
    </style:style>
    <style:style style:name="T14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6pt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0.3402in" style:use-optimal-row-height="false" fo:keep-together="always"/>
    </style:style>
    <style:style style:name="P167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208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6pt"/>
    </style:style>
    <style:style style:name="T17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6pt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3402in" style:use-optimal-row-height="false" fo:keep-together="always"/>
    </style:style>
    <style:style style:name="P194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208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6pt"/>
    </style:style>
    <style:style style:name="T19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6pt"/>
    </style:style>
    <style:style style:name="TableCell2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 style:min-row-height="0.3402in" style:use-optimal-row-height="false" fo:keep-together="always"/>
    </style:style>
    <style:style style:name="P221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208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6pt"/>
    </style:style>
    <style:style style:name="T22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6pt"/>
    </style:style>
    <style:style style:name="TableCell2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7" style:family="table-row">
      <style:table-row-properties style:min-row-height="0.3402in" style:use-optimal-row-height="false" fo:keep-together="always"/>
    </style:style>
    <style:style style:name="P248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100%" fo:margin-left="0.0833in" fo:margin-right="0.08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Row264" style:family="table-row">
      <style:table-row-properties style:min-row-height="0.2756in" style:use-optimal-row-height="false" fo:keep-together="always"/>
    </style:style>
    <style:style style:name="TableCell26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 fo:line-height="100%"/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0" style:family="table-row">
      <style:table-row-properties style:min-row-height="0.2756in" style:use-optimal-row-height="false" fo:keep-together="always"/>
    </style:style>
    <style:style style:name="P27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4" style:family="table-row">
      <style:table-row-properties style:min-row-height="0.2756in" style:use-optimal-row-height="false" fo:keep-together="always"/>
    </style:style>
    <style:style style:name="P27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8" style:family="table-row">
      <style:table-row-properties style:min-row-height="0.4784in" style:use-optimal-row-height="false" fo:keep-together="always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00%" fo:margin-right="-0.0069in"/>
      <style:text-properties style:font-name="標楷體" style:font-name-asian="標楷體" fo:font-size="15pt" style:font-size-asian="15pt" style:font-size-complex="15pt"/>
    </style:style>
    <style:style style:name="TableCell28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100%" fo:margin-left="0.0347in" fo:margin-right="0.034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8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00%" fo:margin-right="0.0347in"/>
      <style:text-properties style:font-name="標楷體" style:font-name-asian="標楷體" fo:font-size="15pt" style:font-size-asian="15pt" style:font-size-complex="15pt"/>
    </style:style>
    <style:style style:name="TableCell28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100%" fo:margin-right="0.0347in"/>
      <style:text-properties style:font-name="標楷體" style:font-name-asian="標楷體" fo:font-size="15pt" style:font-size-asian="15pt" style:font-size-complex="15pt"/>
    </style:style>
    <style:style style:name="TableRow288" style:family="table-row">
      <style:table-row-properties style:min-row-height="0.2465in" style:use-optimal-row-height="false" fo:keep-together="always"/>
    </style:style>
    <style:style style:name="TableCell2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00%" fo:margin-right="-0.0069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00%" fo:margin-right="-0.0069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Cell2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100%" fo:margin-left="0.0347in" fo:margin-right="0.034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Row300" style:family="table-row">
      <style:table-row-properties style:min-row-height="0.2513in" style:use-optimal-row-height="false" fo:keep-together="always"/>
    </style:style>
    <style:style style:name="P301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3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0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100%" fo:margin-left="0.0347in" fo:margin-right="0.034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min-row-height="0.334in" style:use-optimal-row-height="false" fo:keep-together="always"/>
    </style:style>
    <style:style style:name="TableCell3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8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1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321" style:family="table-row">
      <style:table-row-properties style:row-height="1.4819in" style:use-optimal-row-height="false" fo:keep-together="always"/>
    </style:style>
    <style:style style:name="TableCell32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5pt" style:font-size-asian="15pt"/>
    </style:style>
    <style:style style:name="TableCell32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944in" fo:margin-left="0.3937in" fo:margin-right="0.1666in" fo:text-indent="-0.347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33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39" style:parent-style-name="內文" style:family="paragraph">
      <style:paragraph-properties fo:text-align="justify" fo:line-height="0.1944in" fo:margin-left="0.3937in" fo:margin-right="0.1666in" fo:text-indent="-0.347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34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4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44" style:parent-style-name="預設段落字型" style:family="text">
      <style:text-properties style:font-name="標楷體" style:font-name-asian="標楷體" fo:color="#000000" fo:font-size="12.5pt" style:font-size-asian="12.5pt" style:font-size-complex="12.5pt" fo:background-color="#FFFFFF"/>
    </style:style>
    <style:style style:name="T34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4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4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4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49" style:parent-style-name="內文" style:family="paragraph">
      <style:paragraph-properties fo:text-align="justify" fo:line-height="0.1944in" fo:margin-left="0.3937in" fo:margin-right="0.1666in" fo:text-indent="-0.3472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350" style:parent-style-name="內文" style:family="paragraph">
      <style:paragraph-properties fo:text-align="justify" fo:line-height="0.1944in" fo:margin-left="0.3937in" fo:margin-right="0.1666in" fo:text-indent="-0.347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5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35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5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Row357" style:family="table-row">
      <style:table-row-properties style:row-height="1.2763in" style:use-optimal-row-height="false" fo:keep-together="always"/>
    </style:style>
    <style:style style:name="TableCell35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5pt" style:font-size-asian="15pt"/>
    </style:style>
    <style:style style:name="TableCell360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text-properties fo:font-size="12.5pt" style:font-size-asian="12.5pt" style:font-size-complex="12.5pt"/>
    </style:style>
    <style:style style:name="P388" style:parent-style-name="內文" style:family="paragraph">
      <style:paragraph-properties style:snap-to-layout-grid="false" fo:text-align="justify" fo:margin-top="0.0833in" fo:line-height="0.2361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9">臺北市</text:span><text:span text:style-name="T30">立永吉國中</text:span><text:span text:style-name="T31">1</text:span><text:span text:style-name="T32">1</text:span><text:span text:style-name="T33">2</text:span><text:span text:style-name="T34">年</text:span><text:span text:style-name="T35">度</text:span><text:span text:style-name="T36">暑假</text:span><text:span text:style-name="T37">國中生職業輔導研習營</text:span><text:span text:style-name="T3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年級</text:p>
          </table:table-cell>
          <table:table-cell table:style-name="TableCell42">
            <text:p text:style-name="P43"/>
          </table:table-cell>
          <table:table-cell table:style-name="TableCell44" table:number-columns-spanned="5">
            <text:p text:style-name="P45">班級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座號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學號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性別</text:p>
          </table:table-cell>
          <table:covered-table-cell/>
          <table:covered-table-cell/>
          <table:table-cell table:style-name="TableCell63" table:number-columns-spanned="5">
            <text:p text:style-name="P64">□男 □女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餐食</text:p>
          </table:table-cell>
          <table:covered-table-cell/>
          <table:covered-table-cell/>
          <table:table-cell table:style-name="TableCell67" table:number-columns-spanned="4">
            <text:p text:style-name="P68">□葷 □素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<text:s/></text:span><text:span text:style-name="T73">身分證字號</text:span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出生年月日</text:p>
          </table:table-cell>
          <table:covered-table-cell/>
          <table:covered-table-cell/>
          <table:table-cell table:style-name="TableCell78" table:number-columns-spanned="12">
            <text:p text:style-name="P79">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身分別</text:p>
          </table:table-cell>
          <table:table-cell table:style-name="TableCell83" table:number-columns-spanned="3">
            <text:p text:style-name="P84">□一般生</text:p>
          </table:table-cell>
          <table:covered-table-cell/>
          <table:covered-table-cell/>
          <table:table-cell table:style-name="TableCell85" table:number-columns-spanned="18">
            <text:p text:style-name="P86"><text:span text:style-name="T87">□低收入戶 <text:s/>□中低收入戶<text:s/></text:span><text:span text:style-name="T88">(</text:span><text:span text:style-name="T89">免</text:span><text:span text:style-name="T90">收費</text:span><text:span text:style-name="T91">，</text:span><text:span text:style-name="T92">需提供證明文件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7">
            <text:p text:style-name="P96">報名營隊</text:p>
            <text:p text:style-name="P97"><text:span text:style-name="T98">(請</text:span><text:span text:style-name="T99">填</text:span><text:span text:style-name="T100">日</text:span><text:span text:style-name="T101">期</text:span><text:span text:style-name="T102">、</text:span><text:span text:style-name="T103">營隊</text:span><text:span text:style-name="T104">代</text:span><text:span text:style-name="T105">碼</text:span><text:span text:style-name="T106">)</text:span></text:p>
          </table:table-cell>
          <table:table-cell table:style-name="TableCell107" table:number-columns-spanned="2">
            <text:p text:style-name="P108">營隊代碼</text:p>
            <text:p text:style-name="P109">日 <text:s/>期</text:p>
          </table:table-cell>
          <table:covered-table-cell/>
          <table:table-cell table:style-name="TableCell110" table:number-columns-spanned="19">
            <text:p text:style-name="P111">填入營隊代碼(依志願序，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內文"><text:span text:style-name="T115"><text:s text:c="4"/></text:span><text:span text:style-name="T116">月</text:span><text:span text:style-name="T117"><text:s text:c="4"/></text:span><text:span text:style-name="T118">日</text:span>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內文"><text:span text:style-name="T142"><text:s text:c="4"/></text:span><text:span text:style-name="T143">月</text:span><text:span text:style-name="T144"><text:s text:c="4"/></text:span><text:span text:style-name="T145">日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內文"><text:span text:style-name="T169"><text:s text:c="4"/></text:span><text:span text:style-name="T170">月</text:span><text:span text:style-name="T171"><text:s text:c="4"/></text:span><text:span text:style-name="T172">日</text:span>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內文"><text:span text:style-name="T196"><text:s text:c="4"/></text:span><text:span text:style-name="T197">月</text:span><text:span text:style-name="T198"><text:s text:c="4"/></text:span><text:span text:style-name="T199">日</text:span>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內文"><text:span text:style-name="T223"><text:s text:c="4"/></text:span><text:span text:style-name="T224">月</text:span><text:span text:style-name="T225"><text:s text:c="4"/></text:span><text:span text:style-name="T226">日</text:span>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1">
            <text:p text:style-name="P250"><text:span text:style-name="T251">活</text:span><text:span text:style-name="T252">動</text:span><text:span text:style-name="T253">總</text:span><text:span text:style-name="T254">金額</text:span><text:span text:style-name="T255">:</text:span><text:span text:style-name="T256">_____</text:span><text:span text:style-name="T257">元<text:s/></text:span><text:span text:style-name="T258">(</text:span><text:span text:style-name="T259">活動費</text:span><text:span text:style-name="T260">每日</text:span><text:span text:style-name="T261">100元，</text:span><text:span text:style-name="T262">含午餐</text:span><text:span text:style-name="T263">、材料費及保險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3">
            <text:p text:style-name="P266">營隊志願序</text:p>
            <text:p text:style-name="P267">(請將營隊代碼依志願排序,並以「逗號」分開)</text:p>
          </table:table-cell>
          <table:table-cell table:style-name="TableCell268" table:number-columns-spanned="2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其他</text:p>
          </table:table-cell>
          <table:table-cell table:style-name="TableCell281" table:number-columns-spanned="4">
            <text:p text:style-name="P282"><text:span text:style-name="T283">□身心障礙者</text:span>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特殊需求</text:p>
          </table:table-cell>
          <table:covered-table-cell/>
          <table:covered-table-cell/>
          <table:covered-table-cell/>
          <table:table-cell table:style-name="TableCell286" table:number-columns-spanned="13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<text:span text:style-name="T291">學生聯絡電話</text:span></text:p>
          </table:table-cell>
          <table:table-cell table:style-name="TableCell292" table:number-columns-spanned="4" table:number-rows-spanned="2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4" table:number-rows-spanned="2">
            <text:p text:style-name="P295"><text:span text:style-name="T296">家長聯絡電話</text:span></text:p>
          </table:table-cell>
          <table:covered-table-cell/>
          <table:covered-table-cell/>
          <table:covered-table-cell/>
          <table:table-cell table:style-name="TableCell297" table:number-columns-spanned="13">
            <text:p text:style-name="P298"><text:span text:style-name="T299">(住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table-cell table:style-name="TableCell304" table:number-columns-spanned="13">
            <text:p text:style-name="P305"><text:span text:style-name="T306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家長簽章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導師簽章</text:p>
          </table:table-cell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輔導教師</text:p>
            <text:p text:style-name="P318">簽章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說明</text:p>
          </table:table-cell>
          <table:table-cell table:style-name="TableCell324" table:number-columns-spanned="21">
            <text:p text:style-name="P325"><text:span text:style-name="T326">一、</text:span><text:span text:style-name="T327">請</text:span><text:span text:style-name="T328">確實填</text:span><text:span text:style-name="T329">妥</text:span><text:span text:style-name="T330">個人</text:span><text:span text:style-name="T331">營</text:span><text:span text:style-name="T332">隊</text:span><text:span text:style-name="T333">志</text:span><text:span text:style-name="T334">願序，</text:span><text:span text:style-name="T335">分發時</text:span><text:span text:style-name="T336">依其</text:span><text:span text:style-name="T337">志願序分發</text:span><text:span text:style-name="T338">。</text:span></text:p>
            <text:p text:style-name="P339"><text:span text:style-name="T340">二、活動費每人</text:span><text:span text:style-name="T341">每日新臺幣100元整</text:span><text:span text:style-name="T342">，</text:span><text:span text:style-name="T343">(</text:span><text:span text:style-name="T344">中、低收入戶免收，須提供證明文件</text:span><text:span text:style-name="T345">)</text:span><text:span text:style-name="T346">費用於報名時一併繳交至輔導室</text:span><text:span text:style-name="T347">。報名且錄取者，不得因任何理由要求退費；若報名未錄取者，則退還活動費。報名錄取後不得退出、頂替、轉讓，各研習營不受理臨時報名</text:span><text:span text:style-name="T348">。</text:span></text:p>
            <text:p text:style-name="P349">三、活動期間學生午餐由承辦學校供應。</text:p>
            <text:p text:style-name="P350"><text:span text:style-name="T351">四</text:span><text:span text:style-name="T352">、研習時間原則為每日上午</text:span><text:span text:style-name="T353">8</text:span><text:span text:style-name="T354">:10</text:span><text:span text:style-name="T355">至16:10</text:span><text:span text:style-name="T356">止，實際依各校訂定時間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備註</text:p>
          </table:table-cell>
          <table:table-cell table:style-name="TableCell360" table:number-columns-spanned="21">
            <text:p text:style-name="P361">參加學生請向輔導室索取報名表，於報名日期內將報名表及費用繳至輔導室</text:p>
            <text:p text:style-name="內文"><text:span text:style-name="T362">報名日期：</text:span><text:span text:style-name="T363">1</text:span><text:span text:style-name="T364">1</text:span><text:span text:style-name="T365">2</text:span><text:span text:style-name="T366">/</text:span><text:span text:style-name="T367">3</text:span><text:span text:style-name="T368">/</text:span><text:span text:style-name="T369">2</text:span><text:span text:style-name="T370">7</text:span><text:span text:style-name="T371">(</text:span><text:span text:style-name="T372">一)</text:span><text:span text:style-name="T373">~</text:span><text:span text:style-name="T374">4</text:span><text:span text:style-name="T375">/</text:span><text:span text:style-name="T376">1</text:span><text:span text:style-name="T377">2</text:span><text:span text:style-name="T378">(</text:span><text:span text:style-name="T379">三</text:span><text:span text:style-name="T380">)</text:span><text:span text:style-name="T381">中午12:30截止</text:span><text:span text:style-name="T382">(逾時恕不受理)。</text:span></text:p>
            <text:p text:style-name="內文"><text:span text:style-name="T383">三、</text:span><text:span text:style-name="T384">各營隊有人數限制，若未錄取將會退費。</text:span></text:p>
            <text:p text:style-name="內文"><text:span text:style-name="T385">重要提醒</text:span><text:span text:style-name="T386">：請家長審慎考量營隊地點距離與孩子自行前往的可行性與安全性，並請家長協助督導子弟參加活動之相關注意事項、留意返家時間，謝謝您！</text:span></text:p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本文縮排3" style:display-name="本文縮排 3" style:family="paragraph" style:parent-style-name="內文">
      <style:paragraph-properties style:snap-to-layout-grid="false" fo:margin-left="0.377in" fo:text-indent="-0.3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字元" style:display-name="本文縮排 3 字元" style:family="text">
      <style:text-properties style:font-name="標楷體" style:font-name-asian="標楷體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2字元" style:display-name="本文 2 字元" style:family="text">
      <style:text-properties style:font-name="標楷體" style:font-name-asian="標楷體"/>
    </style:style>
    <style:style style:name="本文縮排2" style:display-name="本文縮排 2" style:family="paragraph" style:parent-style-name="內文">
      <style:paragraph-properties style:snap-to-layout-grid="false" fo:margin-left="0.4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字元" style:display-name="本文縮排 2 字元" style:family="text">
      <style:text-properties style:font-name="標楷體" style:font-name-asian="標楷體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修訂" style:display-name="修訂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style:font-name-asian="標楷體"/>
    </style:style>
    <style:style style:name="WW_CharLFO15LVL1" style:family="text">
      <style:text-properties style:font-name-asian="標楷體"/>
    </style:style>
    <style:style style:name="WW_CharLFO16LVL1" style:family="text">
      <style:text-properties fo:font-weight="normal" style:font-weight-asian="normal" fo:font-size="12pt" style:font-size-asian="12pt" style:font-size-complex="12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0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222in"/>
      </style:footer-style>
    </style:page-layout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7"><text:span text:style-name="T2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　國中生職業輔導研習營　工作行事</dc:title>
    <meta:initial-creator>曾美華</meta:initial-creator>
    <dc:creator>user</dc:creator>
    <meta:creation-date>2023-03-20T01:21:00Z</meta:creation-date>
    <dc:date>2023-03-20T01:21:00Z</dc:date>
    <meta:print-date>2019-10-15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