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華康細圓體" svg:font-family="華康細圓體" style:font-family-generic="modern" style:font-pitch="fixed"/>
    <style:font-face style:name="華康超圓體" svg:font-family="華康超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華康POP1體W7" style:font-name-asian="華康POP1體W7" fo:font-size="14pt" style:font-size-asian="14pt" style:font-size-complex="14pt"/>
    </style:style>
    <style:style style:name="P2" style:parent-style-name="內文" style:family="paragraph">
      <style:paragraph-properties fo:widows="2" fo:orphans="2" fo:line-height="0.3611in" fo:margin-left="0.2013in" fo:text-indent="-0.1666in">
        <style:tab-stops/>
      </style:paragraph-properties>
    </style:style>
    <style:style style:name="T3" style:parent-style-name="預設段落字型" style:family="text">
      <style:text-properties style:font-name="華康細圓體" style:font-name-asian="華康細圓體" style:letter-kerning="false"/>
    </style:style>
    <style:style style:name="T4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5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6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7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8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9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0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1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2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3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4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5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6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7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8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19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20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21" style:parent-style-name="預設段落字型" style:family="text">
      <style:text-properties style:font-name="華康超圓體" style:font-name-asian="華康超圓體" fo:letter-spacing="-0.0055in" style:letter-kerning="false"/>
    </style:style>
    <style:style style:name="T22" style:parent-style-name="預設段落字型" style:family="text">
      <style:text-properties style:font-name="華康細圓體" style:font-name-asian="華康細圓體" fo:letter-spacing="-0.0055in" style:letter-kerning="false"/>
    </style:style>
    <style:style style:name="TableColumn24" style:family="table-column">
      <style:table-column-properties style:column-width="0.677in"/>
    </style:style>
    <style:style style:name="TableColumn25" style:family="table-column">
      <style:table-column-properties style:column-width="0.1923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0.8576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0.9631in"/>
    </style:style>
    <style:style style:name="TableColumn30" style:family="table-column">
      <style:table-column-properties style:column-width="0.0763in"/>
    </style:style>
    <style:style style:name="TableColumn31" style:family="table-column">
      <style:table-column-properties style:column-width="0.7458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4284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4493in"/>
    </style:style>
    <style:style style:name="TableColumn36" style:family="table-column">
      <style:table-column-properties style:column-width="1.3493in"/>
    </style:style>
    <style:style style:name="Table23" style:family="table">
      <style:table-properties style:width="7.1888in" fo:margin-left="0in" table:align="center"/>
    </style:style>
    <style:style style:name="TableRow37" style:family="table-row">
      <style:table-row-properties style:row-height="0.4215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Row50" style:family="table-row">
      <style:table-row-properties style:row-height="0.4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Row63" style:family="table-row">
      <style:table-row-properties style:row-height="0.454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P70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Row71" style:family="table-row">
      <style:table-row-properties style:row-height="0.3659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Row78" style:family="table-row">
      <style:table-row-properties style:row-height="0.3131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Row85" style:family="table-row">
      <style:table-row-properties style:row-height="0.3493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Row92" style:family="table-row">
      <style:table-row-properties style:row-height="0.4201in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</style:style>
    <style:style style:name="T95" style:parent-style-name="預設段落字型" style:family="text">
      <style:text-properties style:font-name="華康細圓體" style:font-name-asian="華康細圓體" fo:font-size="14pt" style:font-size-asian="14pt"/>
    </style:style>
    <style:style style:name="T9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97" style:parent-style-name="預設段落字型" style:family="text">
      <style:text-properties style:font-name="華康細圓體" style:font-name-asian="華康細圓體" fo:font-size="14pt" style:font-size-asian="14pt"/>
    </style:style>
    <style:style style:name="TableCell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</style:style>
    <style:style style:name="T102" style:parent-style-name="預設段落字型" style:family="text">
      <style:text-properties style:font-name="華康細圓體" style:font-name-asian="華康細圓體" fo:font-size="14pt" style:font-size-asian="14pt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0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10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09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Row111" style:family="table-row">
      <style:table-row-properties style:row-height="0.3951in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TableCell118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華康細圓體" style:font-name-asian="華康細圓體" fo:font-size="14pt" style:font-size-asian="14pt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olumn136" style:family="table-column">
      <style:table-column-properties style:column-width="1.6395in"/>
    </style:style>
    <style:style style:name="TableColumn137" style:family="table-column">
      <style:table-column-properties style:column-width="2.559in"/>
    </style:style>
    <style:style style:name="TableColumn138" style:family="table-column">
      <style:table-column-properties style:column-width="1.1229in"/>
    </style:style>
    <style:style style:name="TableColumn139" style:family="table-column">
      <style:table-column-properties style:column-width="2.1597in"/>
    </style:style>
    <style:style style:name="Table135" style:family="table">
      <style:table-properties style:width="7.4812in" fo:margin-left="-0.031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277in"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2854in"/>
    </style:style>
    <style:style style:name="P16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2895in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2937in"/>
    </style:style>
    <style:style style:name="P18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0.2881in"/>
    </style:style>
    <style:style style:name="P18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3812in"/>
    </style:style>
    <style:style style:name="P19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2881in"/>
    </style:style>
    <style:style style:name="P19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2881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2881in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2687in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26" style:family="table-row">
      <style:table-row-properties style:min-row-height="0.2868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2909in"/>
    </style:style>
    <style:style style:name="P23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38" style:family="table-row">
      <style:table-row-properties style:min-row-height="0.2881in"/>
    </style:style>
    <style:style style:name="P23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44" style:family="table-row">
      <style:table-row-properties style:min-row-height="0.3125in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3715in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0.3715in"/>
    </style:style>
    <style:style style:name="P25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2888in"/>
    </style:style>
    <style:style style:name="TableCell2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0.2888in"/>
    </style:style>
    <style:style style:name="P27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min-row-height="0.2888in"/>
    </style:style>
    <style:style style:name="P27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華康POP1體W7" style:font-name-asian="華康POP1體W7" fo:font-size="20pt" style:font-size-asian="20pt" style:font-size-complex="20pt"/>
    </style:style>
    <style:style style:name="P283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284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294" style:parent-style-name="內文" style:list-style-name="LFO2" style:family="paragraph">
      <style:paragraph-properties fo:widows="2" fo:orphans="2" fo:margin-top="0.125in" fo:line-height="0.3333in"/>
    </style:style>
    <style:style style:name="T29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3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04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05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06" style:parent-style-name="內文" style:list-style-name="LFO2" style:family="paragraph">
      <style:paragraph-properties fo:widows="2" fo:orphans="2" fo:line-height="0.3333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2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13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14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15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16" style:parent-style-name="內文" style:list-style-name="LFO2" style:family="paragraph">
      <style:paragraph-properties fo:widows="2" fo:orphans="2" fo:line-height="0.3333in"/>
    </style:style>
    <style:style style:name="T317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</office:automatic-styles>
  <office:body>
    <office:text text:use-soft-page-breaks="true">
      <text:p text:style-name="P1">永吉國中112學年度第2學期合作式技藝教育課程報名表</text:p>
      <text:p text:style-name="P2"><text:span text:style-name="T3">※</text:span><text:span text:style-name="T4">本表請於</text:span><text:span text:style-name="T5">1</text:span><text:span text:style-name="T6">0</text:span><text:span text:style-name="T7">月</text:span><text:span text:style-name="T8">1</text:span><text:span text:style-name="T9">6</text:span><text:span text:style-name="T10">日（星期</text:span><text:span text:style-name="T11">一</text:span><text:span text:style-name="T12">）</text:span><text:span text:style-name="T13">午休</text:span><text:span text:style-name="T14">前</text:span><text:span text:style-name="T15">完成</text:span><text:span text:style-name="T16">簽名</text:span><text:span text:style-name="T17">並</text:span><text:span text:style-name="T18">交至輔導室</text:span><text:span text:style-name="T19">資料組</text:span><text:span text:style-name="T20">，</text:span><text:span text:style-name="T21">逾時恕不受理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座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報名職群</text:p>
          </table:table-cell>
          <table:covered-table-cell/>
          <table:covered-table-cell/>
          <table:table-cell table:style-name="TableCell66" table:number-columns-spanned="5">
            <text:p text:style-name="P67">合作高職/五專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職群別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第一志願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第二志願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三志願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家</text:span><text:span text:style-name="T96"><text:s/></text:span><text:span text:style-name="T97">長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導</text:span><text:span text:style-name="T103"><text:s/></text:span><text:span text:style-name="T104">師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輔導教師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資料組長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輔導主任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※上下學期</text:span><text:span text:style-name="T122">不得重複選修相同職群</text:span><text:span text:style-name="T123">。上學期（</text:span><text:span text:style-name="T124">□</text:span><text:span text:style-name="T125">有</text:span><text:span text:style-name="T126"><text:s/>□</text:span><text:span text:style-name="T127">無）參加</text:span><text:span text:style-name="T128">技藝</text:span><text:span text:style-name="T129">教育課程</text:span><text:span text:style-name="T130">。</text:span><text:span text:style-name="T131">若有，參加的技藝教育課程</text:span><text:span text:style-name="T132">是</text:span><text:span text:style-name="T133"><text:s text:c="14"/></text:span><text:span text:style-name="T134">職群。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合作高職/五專</text:p>
          </table:table-cell>
          <table:table-cell table:style-name="TableCell143">
            <text:p text:style-name="P144">選修職群別</text:p>
          </table:table-cell>
          <table:table-cell table:style-name="TableCell145" table:number-columns-spanned="2">
            <text:p text:style-name="P146">上課時間</text:p>
          </table:table-cell>
          <table:covered-table-cell/>
        </table:table-row>
        <table:table-row table:style-name="TableRow147">
          <table:table-cell table:style-name="TableCell148" table:number-rows-spanned="9">
            <text:p text:style-name="P149">松山工農</text:p>
          </table:table-cell>
          <table:table-cell table:style-name="TableCell150">
            <text:p text:style-name="P151">D1電機</text:p>
          </table:table-cell>
          <table:table-cell table:style-name="TableCell152" table:number-rows-spanned="19">
            <text:p text:style-name="P153"/>
            <text:p text:style-name="P154">（學期間安排校內老師不定期抽訪學生）</text:p>
            <text:p text:style-name="P155"/>
          </table:table-cell>
          <table:table-cell table:style-name="TableCell156" table:number-rows-spanned="9">
            <text:p text:style-name="P157"><text:span text:style-name="T158">首次上課有老師帶隊</text:span><text:span text:style-name="T159">，之後</text:span><text:span text:style-name="T160">需</text:span><text:span text:style-name="T161">自行步行</text:span><text:span text:style-name="T162">前往松山</text:span><text:span text:style-name="T163">工</text:span><text:span text:style-name="T164">農</text:span><text:span text:style-name="T165">。</text:span></text:p>
            <text:p text:style-name="P166"/>
            <text:p text:style-name="P167">（期末貼補交通費30元/次。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2電子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3 資訊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D4 機械<text:s/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D5 動力機械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6 化工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D7<text:s/>農業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8 食品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D9 食品-烘焙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7">
            <text:p text:style-name="P218">育達高中</text:p>
          </table:table-cell>
          <table:table-cell table:style-name="TableCell219">
            <text:p text:style-name="P220">A1<text:s/>藝術群-表演藝術</text:p>
          </table:table-cell>
          <table:covered-table-cell>
            <text:p text:style-name="P221"/>
          </table:covered-table-cell>
          <table:table-cell table:style-name="TableCell222" table:number-rows-spanned="7">
            <text:p text:style-name="P223">首次上課有老師帶隊，之後需自行搭車前往。</text:p>
            <text:p text:style-name="P224"/>
            <text:p text:style-name="P225">（期末貼補交通費30元/次。）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2<text:s/>設計群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A3設計群-3D數位遊戲設計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4設計群-新媒體藝術設計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A5<text:s/>餐旅群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6 家政群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7 家政群-寵物造型設計<text:s/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3">
            <text:p text:style-name="P264">康寧大學</text:p>
          </table:table-cell>
          <table:table-cell table:style-name="TableCell265">
            <text:p text:style-name="P266">Y1醫護群</text:p>
          </table:table-cell>
          <table:covered-table-cell>
            <text:p text:style-name="P267"/>
          </table:covered-table-cell>
          <table:table-cell table:style-name="TableCell268" table:number-rows-spanned="3">
            <text:p text:style-name="P269">門口安排專車直達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Y2 電機電子-軟體設計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Y3 電機電子-機器人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soft-page-break/>
      <text:p text:style-name="P282">【填表說明】</text:p>
      <text:list text:style-name="LFO2" text:continue-numbering="true">
        <text:list-item>
          <text:p text:style-name="P283">與本校鄰近高職/五專合作，以學期為單位，每學期選修一個職群。（注意：上、下學期不可重複選取同樣職群）。技藝教育課程主要為試探性質，實作多於理論。</text:p>
        </text:list-item>
        <text:list-item>
          <text:p text:style-name="P284">職群簡介：（詳見技職全攻略手冊，家長有需求/手冊遺失…可洽輔導室領取）</text:p>
        </text:list-item>
      </text:list>
      <text:p text:style-name="P285">「商業與管理」職群課程內容包括商業管理及商業服務業（或自行創業）簡介。</text:p>
      <text:p text:style-name="P286">「餐旅」職群課程內容包括飲料製作、中式點心、西餐及觀光餐旅。</text:p>
      <text:p text:style-name="P287">「電機電子」職群授課內容有資訊應用、室內配線和工業配線。</text:p>
      <text:p text:style-name="P288">「動力機械」職群授課內容為汽車動力介紹及基礎保養。</text:p>
      <text:p text:style-name="P289">「設計」職群所學內容以室內設計、廣告設計（含多媒體設計科）課程為主。</text:p>
      <text:p text:style-name="P290">「農業」職群所學內容為園藝與相關應用知能為主。</text:p>
      <text:p text:style-name="P291">「食品」職群所學內容包含食品加工科、（水產）食品科、烘焙科之基礎技能。</text:p>
      <text:p text:style-name="P292">「家政」職群所學內容涵蓋美容美髮（時尚造型）、流行服飾及時尚模特兒等。</text:p>
      <text:p text:style-name="P293">「護理」職群所學涵蓋護理科、視光科、復健科、醫事檢驗科、職能治療科等</text:p>
      <text:list text:style-name="LFO2" text:continue-numbering="true">
        <text:list-item>
          <text:p text:style-name="P294"><text:span text:style-name="T295">每位同學至多可填三個志願，依序錄取。例：第一志願額滿時，則以第二志願錄取。</text:span><text:span text:style-name="T296">報名</text:span><text:span text:style-name="T297">未必皆能被錄取</text:span><text:span text:style-name="T298">，尚須松山工農統一作業(全臺北市學校統一分發)後定之。</text:span><text:span text:style-name="T299">同樣職群，公立學校與私立學校開辦，將來升學選擇沒有任何差別</text:span><text:span text:style-name="T300">，故請以興趣或專長填選職群，不用考慮開辦學校是公立或者私立</text:span><text:span text:style-name="T301">。</text:span><text:span text:style-name="T302">(溫馨提醒:至少一間私立，以免因為公立名額較少而無錄取學校)</text:span></text:p>
        </text:list-item>
        <text:list-item>
          <text:p text:style-name="P303">輔導室資料組將於下學期開學後公告技藝班錄取名單，錄取同學於112學年度第2學期開始上課。上課須遵守本校及技職端的規定，違者依校規懲處或取消資格。</text:p>
        </text:list-item>
        <text:list-item>
          <text:p text:style-name="P304">選修合作式國中技藝教育課程的優勢：</text:p>
          <text:list text:continue-numbering="true">
            <text:list-item>
              <text:p text:style-name="P305">試探自己的興趣，有利於未來就讀技職教育時找到適合自己的科系。</text:p>
            </text:list-item>
            <text:list-item>
              <text:p text:style-name="P306"><text:span text:style-name="T307">成績優良可參加「</text:span><text:span text:style-name="T308">基北區國民中學</text:span><text:span text:style-name="T309">技藝</text:span><text:span text:style-name="T310">技能優良學生甄審入學</text:span><text:span text:style-name="T311">」就讀公立高職</text:span></text:p>
            </text:list-item>
            <text:list-item>
              <text:p text:style-name="P312">113學年度五專優先免試/免試入學超額比序項目：技藝優良加分1-3分（注意！依當年度簡章載明為主）。</text:p>
            </text:list-item>
            <text:list-item>
              <text:p text:style-name="P313">優先升讀高職「實用技能學程」【備註說明：實用技能學程三年免學費(但仍須繳註冊等雜費；依當年度簡章載明為依據)】。</text:p>
            </text:list-item>
          </text:list>
        </text:list-item>
        <text:list-item>
          <text:p text:style-name="P314">選修合作式國中技藝教育課程的劣勢：</text:p>
          <text:list text:continue-numbering="true">
            <text:list-item>
              <text:p text:style-name="P315">校內有些科目無法上課，影響學習成果和會考分數。</text:p>
            </text:list-item>
            <text:list-item>
              <text:p text:style-name="P316"><text:span text:style-name="T317">「</text:span><text:span text:style-name="T318">技優</text:span><text:span text:style-name="T319">甄審入學管道」</text:span><text:span text:style-name="T320">競爭激烈，欲以此升學</text:span><text:span text:style-name="T321">（公立學校）</text:span><text:span text:style-name="T322">，請多加努力</text:span><text:span text:style-name="T32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華康細圓體" svg:font-family="華康細圓體" style:font-family-generic="modern" style:font-pitch="fixed"/>
    <style:font-face style:name="華康超圓體" svg:font-family="華康超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吉國中學生參加九十三學年度技藝教育學程報名表</dc:title>
    <meta:initial-creator>個人使用筆記型電腦</meta:initial-creator>
    <dc:creator>user</dc:creator>
    <meta:creation-date>2023-09-26T06:31:00Z</meta:creation-date>
    <dc:date>2023-09-26T06:31:00Z</dc:date>
    <meta:print-date>2023-09-26T0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