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超圓體" svg:font-family="華康超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華康POP1體W7" style:font-name-asian="華康POP1體W7" fo:font-size="20pt" style:font-size-asian="20pt" style:font-size-complex="20pt"/>
    </style:style>
    <style:style style:name="TableColumn3" style:family="table-column">
      <style:table-column-properties style:column-width="0.6812in"/>
    </style:style>
    <style:style style:name="TableColumn4" style:family="table-column">
      <style:table-column-properties style:column-width="0.1937in"/>
    </style:style>
    <style:style style:name="TableColumn5" style:family="table-column">
      <style:table-column-properties style:column-width="1.4236in"/>
    </style:style>
    <style:style style:name="TableColumn6" style:family="table-column">
      <style:table-column-properties style:column-width="0.0305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0486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0.4513in"/>
    </style:style>
    <style:style style:name="TableColumn14" style:family="table-column">
      <style:table-column-properties style:column-width="1.3562in"/>
    </style:style>
    <style:style style:name="Table2" style:family="table">
      <style:table-properties style:width="7.2312in" fo:margin-left="-0.0312in" table:align="left"/>
    </style:style>
    <style:style style:name="TableRow15" style:family="table-row">
      <style:table-row-properties style:row-height="0.421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28" style:family="table-row">
      <style:table-row-properties style:row-height="0.4312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>
        <style:tab-stops>
          <style:tab-stop style:type="left" style:position="0.4069in"/>
        </style:tab-stops>
      </style:paragraph-properties>
      <style:text-properties style:font-name="華康細圓體" style:font-name-asian="華康細圓體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41" style:family="table-row">
      <style:table-row-properties style:row-height="0.4069in" fo:keep-together="always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4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P4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49" style:family="table-row">
      <style:table-row-properties style:row-height="0.3881in" fo:keep-together="always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59" style:family="table-row">
      <style:table-row-properties style:row-height="0.3756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69" style:family="table-row">
      <style:table-row-properties style:row-height="0.3631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7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79" style:family="table-row">
      <style:table-row-properties style:row-height="0.3631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8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87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89" style:family="table-row">
      <style:table-row-properties style:row-height="0.3631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</style:style>
    <style:style style:name="T9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Cell9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華康細圓體" style:font-name-asian="華康細圓體" fo:font-size="14pt" style:font-size-asian="14pt"/>
    </style:style>
    <style:style style:name="TableRow99" style:family="table-row">
      <style:table-row-properties style:row-height="0.4645in"/>
    </style:style>
    <style:style style:name="TableCell100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611in"/>
    </style:style>
    <style:style style:name="T102" style:parent-style-name="預設段落字型" style:family="text">
      <style:text-properties style:font-name="華康細圓體" style:font-name-asian="華康細圓體" fo:font-size="14pt" style:font-size-asian="14pt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04" style:parent-style-name="預設段落字型" style:family="text">
      <style:text-properties style:font-name="華康細圓體" style:font-name-asian="華康細圓體" fo:font-size="14pt" style:font-size-asian="14pt"/>
    </style:style>
    <style:style style:name="TableCell10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611in"/>
    </style:style>
    <style:style style:name="T109" style:parent-style-name="預設段落字型" style:family="text">
      <style:text-properties style:font-name="華康細圓體" style:font-name-asian="華康細圓體" fo:font-size="14pt" style:font-size-asian="14pt"/>
    </style:style>
    <style:style style:name="T11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11" style:parent-style-name="預設段落字型" style:family="text">
      <style:text-properties style:font-name="華康細圓體" style:font-name-asian="華康細圓體" fo:font-size="14pt" style:font-size-asian="14pt"/>
    </style:style>
    <style:style style:name="TableCell11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16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Row118" style:family="table-row">
      <style:table-row-properties style:row-height="0.4631in"/>
    </style:style>
    <style:style style:name="TableCell11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ell12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611in"/>
      <style:text-properties style:font-name="華康細圓體" style:font-name-asian="華康細圓體" fo:font-size="14pt" style:font-size-asian="14pt"/>
    </style:style>
    <style:style style:name="TableColumn128" style:family="table-column">
      <style:table-column-properties style:column-width="1.6736in"/>
    </style:style>
    <style:style style:name="TableColumn129" style:family="table-column">
      <style:table-column-properties style:column-width="1.3416in"/>
    </style:style>
    <style:style style:name="TableColumn130" style:family="table-column">
      <style:table-column-properties style:column-width="1.218in"/>
    </style:style>
    <style:style style:name="TableColumn131" style:family="table-column">
      <style:table-column-properties style:column-width="1.3194in"/>
    </style:style>
    <style:style style:name="TableColumn132" style:family="table-column">
      <style:table-column-properties style:column-width="1.8409in"/>
    </style:style>
    <style:style style:name="Table127" style:family="table">
      <style:table-properties style:width="7.3937in" fo:margin-left="-0.031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</style:style>
    <style:style style:name="T13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</style:style>
    <style:style style:name="T13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</style:style>
    <style:style style:name="T14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ableRow143" style:family="table-row">
      <style:table-row-properties style:min-row-height="0.1812in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</style:style>
    <style:style style:name="T14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新細明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1944in"/>
    </style:style>
    <style:style style:name="T15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159" style:family="table-row">
      <style:table-row-properties style:min-row-height="0.2298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新細明體" fo:font-weight="bold" style:font-weight-asian="bold" style:letter-kerning="false"/>
    </style:style>
    <style:style style:name="T163" style:parent-style-name="預設段落字型" style:family="text">
      <style:text-properties style:font-name="新細明體" fo:font-weight="bold" style:font-weight-asian="bold" style:letter-kerning="false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167" style:family="table-row">
      <style:table-row-properties style:min-row-height="0.1861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 style:letter-kerning="false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175" style:family="table-row">
      <style:table-row-properties style:min-row-height="0.2854in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fo:font-weight="bold" style:font-weight-asian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新細明體" fo:font-weight="bold" style:font-weight-asian="bold" style:letter-kerning="false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color="#FF0000" fo:font-size="14pt" style:font-size-asian="14pt" style:font-size-complex="14pt"/>
    </style:style>
    <style:style style:name="TableRow186" style:family="table-row">
      <style:table-row-properties style:min-row-height="0.2729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fo:font-weight="bold" style:font-weight-asian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新細明體" fo:font-weight="bold" style:font-weight-asian="bold" style:letter-kerning="false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194" style:family="table-row">
      <style:table-row-properties style:min-row-height="0.2729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fo:font-weight="bold" style:font-weight-asian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fo:font-weight="bold" style:font-weight-asian="bold" style:letter-kerning="false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202" style:family="table-row">
      <style:table-row-properties style:min-row-height="0.2729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新細明體" fo:font-weight="bold" style:font-weight-asian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新細明體" fo:font-weight="bold" style:font-weight-asian="bold" style:letter-kerning="false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210" style:family="table-row">
      <style:table-row-properties style:min-row-height="0.2729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fo:font-weight="bold" style:font-weight-asian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fo:font-weight="bold" style:font-weight-asian="bold" style:letter-kerning="false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color="#FF0000" fo:font-size="14pt" style:font-size-asian="14pt" style:font-size-complex="14pt"/>
    </style:style>
    <style:style style:name="TableRow218" style:family="table-row">
      <style:table-row-properties style:min-row-height="0.2729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新細明體" fo:font-weight="bold" style:font-weight-asian="bold" style:letter-kerning="false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1944in"/>
    </style:style>
    <style:style style:name="T227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ableRow228" style:family="table-row">
      <style:table-row-properties style:min-row-height="0.2729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fo:font-weight="bold" style:font-weight-asian="bold" style:letter-kerning="false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新細明體" fo:font-weight="bold" style:font-weight-asian="bold" style:letter-kerning="false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43" style:family="table-row">
      <style:table-row-properties style:min-row-height="0.2729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新細明體" fo:font-weight="bold" style:font-weight-asian="bold" style:letter-kerning="false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49" style:family="table-row">
      <style:table-row-properties style:min-row-height="0.2729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新細明體" fo:font-weight="bold" style:font-weight-asian="bold" style:letter-kerning="false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55" style:family="table-row">
      <style:table-row-properties style:min-row-height="0.2729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新細明體" fo:font-weight="bold" style:font-weight-asian="bold" style:letter-kerning="false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61" style:family="table-row">
      <style:table-row-properties style:min-row-height="0.2729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新細明體" fo:font-weight="bold" style:font-weight-asian="bold" style:letter-kerning="false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1944in"/>
    </style:style>
    <style:style style:name="T269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74" style:family="table-row">
      <style:table-row-properties style:min-row-height="0.2729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新細明體" fo:font-weight="bold" style:font-weight-asian="bold" style:letter-kerning="false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ableRow282" style:family="table-row">
      <style:table-row-properties style:min-row-height="0.2729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華康細圓體" style:font-name-asian="華康細圓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新細明體" fo:font-weight="bold" style:font-weight-asian="bold" style:letter-kerning="false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Calibri" style:font-name-asian="華康細圓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華康細圓體" style:font-name-asian="華康細圓體" fo:font-size="14pt" style:font-size-asian="14pt" style:font-size-complex="14pt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P289" style:parent-style-name="內文" style:family="paragraph">
      <style:text-properties style:font-name="新細明體" fo:font-weight="bold" style:font-weight-asian="bold"/>
    </style:style>
    <style:style style:name="P290" style:parent-style-name="清單段落" style:list-style-name="LFO7" style:family="paragraph">
      <style:paragraph-properties fo:margin-left="0.5916in">
        <style:tab-stops/>
      </style:paragraph-properties>
    </style:style>
    <style:style style:name="T291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華康超圓體" style:font-name-asian="華康超圓體" fo:letter-spacing="-0.0055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華康細圓體" style:font-name-asian="華康細圓體" fo:letter-spacing="-0.0055in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center" fo:line-height="0.3333in" fo:margin-left="0.0354in">
        <style:tab-stops>
          <style:tab-stop style:type="left" style:position="0.6659in"/>
          <style:tab-stop style:type="left" style:position="1.8604in"/>
          <style:tab-stop style:type="left" style:position="2.6937in"/>
          <style:tab-stop style:type="left" style:position="3.3881in"/>
          <style:tab-stop style:type="left" style:position="4.3326in"/>
          <style:tab-stop style:type="left" style:position="5.2215in"/>
          <style:tab-stop style:type="left" style:position="6.1104in"/>
          <style:tab-stop style:type="left" style:position="7.0965in"/>
          <style:tab-stop style:type="left" style:position="8.0826in"/>
          <style:tab-stop style:type="left" style:position="9.0687in"/>
          <style:tab-stop style:type="left" style:position="10.0548in"/>
        </style:tab-stops>
      </style:paragraph-properties>
      <style:text-properties style:font-name="華康POP1體W7" style:font-name-asian="華康POP1體W7" fo:font-size="20pt" style:font-size-asian="20pt" style:font-size-complex="20pt"/>
    </style:style>
    <style:style style:name="P299" style:parent-style-name="內文" style:family="paragraph">
      <style:paragraph-properties fo:widows="2" fo:orphans="2" style:snap-to-layout-grid="false" fo:text-align="center" fo:line-height="0.3333in" fo:margin-left="0.0354in">
        <style:tab-stops>
          <style:tab-stop style:type="left" style:position="0.6659in"/>
          <style:tab-stop style:type="left" style:position="1.8604in"/>
          <style:tab-stop style:type="left" style:position="2.6937in"/>
          <style:tab-stop style:type="left" style:position="3.3881in"/>
          <style:tab-stop style:type="left" style:position="4.3326in"/>
          <style:tab-stop style:type="left" style:position="5.2215in"/>
          <style:tab-stop style:type="left" style:position="6.1104in"/>
          <style:tab-stop style:type="left" style:position="7.0965in"/>
          <style:tab-stop style:type="left" style:position="8.0826in"/>
          <style:tab-stop style:type="left" style:position="9.0687in"/>
          <style:tab-stop style:type="left" style:position="10.0548in"/>
        </style:tab-stops>
      </style:paragraph-properties>
      <style:text-properties style:font-name="華康POP1體W7" style:font-name-asian="華康POP1體W7" fo:font-size="20pt" style:font-size-asian="20pt" style:font-size-complex="20pt"/>
    </style:style>
    <style:style style:name="P300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01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0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1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2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3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4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5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6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7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7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9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9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408" style:parent-style-name="內文" style:list-style-name="LFO2" style:family="paragraph">
      <style:paragraph-properties fo:widows="2" fo:orphans="2" fo:margin-top="0.125in" fo:line-height="0.3333in"/>
    </style:style>
    <style:style style:name="T40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華康細圓體" style:font-name-asian="華康細圓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P416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17" style:parent-style-name="內文" style:list-style-name="LFO2" style:family="paragraph">
      <style:paragraph-properties fo:widows="2" fo:orphans="2" fo:margin-top="0.125in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18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19" style:parent-style-name="內文" style:list-style-name="LFO2" style:family="paragraph">
      <style:paragraph-properties fo:widows="2" fo:orphans="2" fo:line-height="0.3333in" fo:margin-right="-0.1979in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6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華康細圓體" style:font-name-asian="華康細圓體" style:letter-kerning="false" fo:font-size="14pt" style:font-size-asian="14pt" style:font-size-complex="14pt"/>
    </style:style>
    <style:style style:name="P428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29" style:parent-style-name="內文" style:list-style-name="LFO2" style:family="paragraph">
      <style:paragraph-properties fo:widows="2" fo:orphans="2" fo:line-height="0.3333in"/>
      <style:text-properties style:font-name="華康細圓體" style:font-name-asian="華康細圓體" style:letter-kerning="false" fo:font-size="14pt" style:font-size-asian="14pt" style:font-size-complex="14pt"/>
    </style:style>
    <style:style style:name="P430" style:parent-style-name="內文" style:list-style-name="LFO2" style:family="paragraph">
      <style:paragraph-properties fo:widows="2" fo:orphans="2" fo:line-height="0.3333in" fo:text-indent="-0.5375in">
        <style:tab-stops>
          <style:tab-stop style:type="left" style:position="-0.1437in"/>
        </style:tab-stops>
      </style:paragraph-properties>
    </style:style>
    <style:style style:name="T431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</office:automatic-styles>
  <office:body>
    <office:text text:use-soft-page-breaks="true">
      <text:p text:style-name="P1">永吉國中112學年度第1學期合作式技藝教育課程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班級/座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報名職群</text:p>
          </table:table-cell>
          <table:covered-table-cell/>
          <table:covered-table-cell/>
          <table:table-cell table:style-name="TableCell44" table:number-columns-spanned="5">
            <text:p text:style-name="P45">合作高職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職群別(請填代號和職群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星期二</text:span><text:span text:style-name="T53">/<text:s/></text:span><text:span text:style-name="T54">第一志願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星期二</text:span><text:span text:style-name="T63">/<text:s/></text:span><text:span text:style-name="T64">第二志願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星期二</text:span><text:span text:style-name="T73">/<text:s/></text:span><text:span text:style-name="T74">第三志願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星期</text:span><text:span text:style-name="T83">五/<text:s/></text:span><text:span text:style-name="T84">第一志願</text:span>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星期</text:span><text:span text:style-name="T93">五/<text:s/></text:span><text:span text:style-name="T94">第二志願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家</text:span><text:span text:style-name="T103"><text:s/></text:span><text:span text:style-name="T104">長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導</text:span><text:span text:style-name="T110"><text:s/></text:span><text:span text:style-name="T111">師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輔導教師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資料組長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4"/><text:s text:c="5"/><text:s text:c="2"/>【合作高職及開辦職群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合作高職</text:span></text:p>
          </table:table-cell>
          <table:table-cell table:style-name="TableCell137" table:number-columns-spanned="2">
            <text:p text:style-name="P138"><text:span text:style-name="T139">選修職群別</text:span></text:p>
          </table:table-cell>
          <table:covered-table-cell/>
          <table:table-cell table:style-name="TableCell140" table:number-columns-spanned="2">
            <text:p text:style-name="P141"><text:span text:style-name="T142">上課時間</text:span></text:p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松山家商</text:span></text:p>
          </table:table-cell>
          <table:table-cell table:style-name="TableCell147" table:number-columns-spanned="2">
            <text:p text:style-name="P148">C1商業與管理</text:p>
          </table:table-cell>
          <table:covered-table-cell/>
          <table:table-cell table:style-name="TableCell149" table:number-rows-spanned="14">
            <text:p text:style-name="P150">星期二</text:p>
            <text:p text:style-name="P151"/>
            <text:p text:style-name="P152"><text:span text:style-name="T153">下午5-7</text:span><text:span text:style-name="T154">(8)</text:span><text:span text:style-name="T155">節</text:span></text:p>
          </table:table-cell>
          <table:table-cell table:style-name="TableCell156" table:number-rows-spanned="3">
            <text:p text:style-name="P157">搭公車前往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內文"><text:span text:style-name="T162">C</text:span><text:span text:style-name="T163">2</text:span><text:span text:style-name="T164">商業與管理-網頁設計</text:span>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C</text:span><text:span text:style-name="T171">3</text:span><text:span text:style-name="T172">設計</text:span>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5">
            <text:p text:style-name="P177">松山工農</text:p>
          </table:table-cell>
          <table:table-cell table:style-name="TableCell178">
            <text:p text:style-name="P179">D1電機<text:s text:c="6"/></text:p>
          </table:table-cell>
          <table:table-cell table:style-name="TableCell180">
            <text:p text:style-name="P181">D2電子</text:p>
          </table:table-cell>
          <table:covered-table-cell>
            <text:p text:style-name="P182"/>
          </table:covered-table-cell>
          <table:table-cell table:style-name="TableCell183" table:number-rows-spanned="5">
            <text:p text:style-name="P184">步行往返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D3資訊</text:p>
          </table:table-cell>
          <table:table-cell table:style-name="TableCell190">
            <text:p text:style-name="P191">D4機械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5動力機械</text:p>
          </table:table-cell>
          <table:table-cell table:style-name="TableCell198">
            <text:p text:style-name="P199">D6化工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D7農業</text:p>
          </table:table-cell>
          <table:table-cell table:style-name="TableCell206">
            <text:p text:style-name="P207">D8食品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D9食品-烘焙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康寧大學</text:p>
          </table:table-cell>
          <table:table-cell table:style-name="TableCell221" table:number-columns-spanned="2">
            <text:p text:style-name="P222">Z1<text:s/>醫護職群</text:p>
          </table:table-cell>
          <table:covered-table-cell/>
          <table:covered-table-cell>
            <text:p text:style-name="P223"/>
          </table:covered-table-cell>
          <table:table-cell table:style-name="TableCell224" table:number-rows-spanned="2">
            <text:p text:style-name="P225">遊覽車</text:p>
            <text:p text:style-name="P226"><text:span text:style-name="T227">專車接送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Z3電機與電子(機器人)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4">
            <text:p text:style-name="P236">喬治商職</text:p>
          </table:table-cell>
          <table:table-cell table:style-name="TableCell237" table:number-columns-spanned="2">
            <text:p text:style-name="P238">G1<text:s/>家政-照顧服務</text:p>
          </table:table-cell>
          <table:covered-table-cell/>
          <table:covered-table-cell>
            <text:p text:style-name="P239"/>
          </table:covered-table-cell>
          <table:table-cell table:style-name="TableCell240" table:number-rows-spanned="4">
            <text:p text:style-name="P241">遊覽車</text:p>
            <text:p text:style-name="P242">專車接送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G2 商業-寵物經營<text:s/></text:p>
          </table: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G3 家政</text:p>
          </table: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G4 餐旅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南港高工</text:p>
          </table:table-cell>
          <table:table-cell table:style-name="TableCell264" table:number-columns-spanned="2">
            <text:p text:style-name="P265">T6動力機械-電動機車維護</text:p>
          </table:table-cell>
          <table:covered-table-cell/>
          <table:table-cell table:style-name="TableCell266" table:number-rows-spanned="3">
            <text:p text:style-name="P267">星期五</text:p>
            <text:p text:style-name="P268"><text:span text:style-name="T269">下午5-7</text:span><text:span text:style-name="T270">(8)</text:span><text:span text:style-name="T271">節</text:span></text:p>
          </table:table-cell>
          <table:table-cell table:style-name="TableCell272">
            <text:p text:style-name="P273">搭公車前往</text:p>
          </table:table-cell>
        </table:table-row>
        <table:table-row table:style-name="TableRow274">
          <table:table-cell table:style-name="TableCell275" table:number-rows-spanned="2">
            <text:p text:style-name="P276">育達高中</text:p>
          </table:table-cell>
          <table:table-cell table:style-name="TableCell277" table:number-columns-spanned="2">
            <text:p text:style-name="P278">A9<text:s/>藝術群</text:p>
          </table:table-cell>
          <table:covered-table-cell/>
          <table:covered-table-cell>
            <text:p text:style-name="P279"/>
          </table:covered-table-cell>
          <table:table-cell table:style-name="TableCell280" table:number-rows-spanned="2">
            <text:p text:style-name="P281">捷運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A10 設技群-3D遊戲設計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</table:table-row>
      </table:table>
      <text:p text:style-name="內文"><text:s/><text:span text:style-name="T288"><text:s/>溫馨建議:至少填一間私立，以防因為名額過少而都不錄取。</text:span></text:p>
      <text:p text:style-name="P289"><text:s text:c="2"/>星期二至多可選填3個志願，星期五至多可選填2個志願，(最多會去兩個下午)，不可以相同職群。</text:p>
      <text:list text:style-name="LFO7" text:continue-numbering="true">
        <text:list-item>
          <text:p text:style-name="P290"><text:span text:style-name="T291">請於</text:span><text:span text:style-name="T292">4</text:span><text:span text:style-name="T293">月</text:span><text:span text:style-name="T294">7</text:span><text:span text:style-name="T295">日（星期五）中午午休前完成簽名交至輔導室資料組，</text:span><text:span text:style-name="T296">逾時恕不受理</text:span><text:span text:style-name="T297">。</text:span></text:p>
        </text:list-item>
      </text:list>
      <text:p text:style-name="P298"/>
      <text:p text:style-name="P299">【填表說明】</text:p>
      <text:list text:style-name="LFO2" text:continue-numbering="true">
        <text:list-item>
          <text:p text:style-name="P300">與本校鄰近高職合作，以學期為單位，每學期選修一個職群。（注意：上、下學期不可重複選取同樣職群）。技藝教育課程的規劃主要為試探性質，實作多於理論。</text:p>
        </text:list-item>
        <text:list-item>
          <text:p text:style-name="P301">職群簡介：</text:p>
        </text:list-item>
      </text:list>
      <text:p text:style-name="P302"><text:span text:style-name="T303">「</text:span><text:span text:style-name="T304">商業與管理</text:span><text:span text:style-name="T305">」職群</text:span><text:span text:style-name="T306">課</text:span><text:span text:style-name="T307">程</text:span><text:span text:style-name="T308">內容</text:span><text:span text:style-name="T309">包括商業</text:span><text:span text:style-name="T310">相關知識</text:span><text:span text:style-name="T311">及零售服務技能</text:span><text:span text:style-name="T312">、</text:span><text:span text:style-name="T313">門市</text:span><text:span text:style-name="T314">行銷</text:span><text:span text:style-name="T315">服務</text:span><text:span text:style-name="T316">。</text:span></text:p>
      <text:p text:style-name="P317"><text:span text:style-name="T318">「</text:span><text:span text:style-name="T319">餐旅</text:span><text:span text:style-name="T320">」職群課程</text:span><text:span text:style-name="T321">內容</text:span><text:span text:style-name="T322">包括飲料製作、中式點心、西餐及觀光餐旅</text:span><text:span text:style-name="T323">。</text:span></text:p>
      <text:p text:style-name="P324"><text:span text:style-name="T325">「</text:span><text:span text:style-name="T326">機械</text:span><text:span text:style-name="T327">」職群</text:span><text:span text:style-name="T328">授課內容</text:span><text:span text:style-name="T329">有</text:span><text:span text:style-name="T330">機械加工操作、自動化機器製造的基本知識。</text:span></text:p>
      <text:p text:style-name="P331"><text:span text:style-name="T332">「</text:span><text:span text:style-name="T333">電機電子</text:span><text:span text:style-name="T334">」</text:span><text:span text:style-name="T335">職群</text:span><text:span text:style-name="T336">授課</text:span><text:span text:style-name="T337">內容</text:span><text:span text:style-name="T338">為培養</text:span><text:span text:style-name="T339">電學觀念</text:span><text:span text:style-name="T340">、電路裝配、分析與應用的能力</text:span><text:span text:style-name="T341">。</text:span></text:p>
      <text:p text:style-name="P342"><text:span text:style-name="T343">「</text:span><text:span text:style-name="T344">動力機械</text:span><text:span text:style-name="T345">」</text:span><text:span text:style-name="T346">職群</text:span><text:span text:style-name="T347">授課內容為汽車</text:span><text:span text:style-name="T348">動力介紹、</text:span><text:span text:style-name="T349">基礎保養</text:span><text:span text:style-name="T350">及</text:span><text:span text:style-name="T351">關於汽車的基本知識</text:span><text:span text:style-name="T352">。</text:span></text:p>
      <text:p text:style-name="P353"><text:span text:style-name="T354">「</text:span><text:span text:style-name="T355">設計</text:span><text:span text:style-name="T356">」</text:span><text:span text:style-name="T357">職群</text:span><text:span text:style-name="T358">所學內容</text:span><text:span text:style-name="T359">以室內設計、</text:span><text:span text:style-name="T360">廣告設計</text:span><text:span text:style-name="T361">（含多媒體設計科）課程為主</text:span><text:span text:style-name="T362">。</text:span></text:p>
      <text:p text:style-name="P363"><text:span text:style-name="T364">「</text:span><text:span text:style-name="T365">農業</text:span><text:span text:style-name="T366">」職群所學內容為</text:span><text:span text:style-name="T367">農</text:span><text:span text:style-name="T368">藝</text:span><text:span text:style-name="T369">、</text:span><text:span text:style-name="T370">農業科技</text:span><text:span text:style-name="T371">與相關應用知能為主</text:span><text:span text:style-name="T372">。</text:span></text:p>
      <text:p text:style-name="P373"><text:span text:style-name="T374">「</text:span><text:span text:style-name="T375">食品</text:span><text:span text:style-name="T376">」職群所學內容</text:span><text:span text:style-name="T377">有食品概論</text:span><text:span text:style-name="T378">、</text:span><text:span text:style-name="T379">穀類</text:span><text:span text:style-name="T380">蔬果水畜產</text:span><text:span text:style-name="T381">等食品加工</text:span><text:span text:style-name="T382">、烘焙</text:span><text:span text:style-name="T383">食品</text:span><text:span text:style-name="T384">、分析化學、食品添加</text:span><text:span text:style-name="T385">物</text:span><text:span text:style-name="T386">、食</text:span><text:span text:style-name="T387">品安全</text:span><text:span text:style-name="T388">與衛生、微生物利用等</text:span><text:span text:style-name="T389">。</text:span></text:p>
      <text:p text:style-name="P390"><text:span text:style-name="T391">「</text:span><text:span text:style-name="T392">化工</text:span><text:span text:style-name="T393">」職群</text:span><text:span text:style-name="T394">所學從</text:span><text:span text:style-name="T395">化妝保養品、</text:span><text:span text:style-name="T396">化工原料</text:span><text:span text:style-name="T397">到產品性質的分析檢驗和管制。</text:span></text:p>
      <text:p text:style-name="P398"><text:span text:style-name="T399">「</text:span><text:span text:style-name="T400">護理</text:span><text:span text:style-name="T401">」職群所學涵蓋</text:span><text:span text:style-name="T402">護理科、視光科、復健科</text:span><text:span text:style-name="T403">、</text:span><text:span text:style-name="T404">醫事檢驗</text:span><text:span text:style-name="T405">科、職能治療</text:span><text:span text:style-name="T406">科</text:span><text:span text:style-name="T407">等</text:span></text:p>
      <text:list text:style-name="LFO2" text:continue-numbering="true">
        <text:list-item>
          <text:p text:style-name="P408"><text:span text:style-name="T409">每位同學至多可填三個志願，依序錄取。例：第一志願額滿時，則以第二志願錄取。</text:span><text:span text:style-name="T410">報名</text:span><text:span text:style-name="T411">未必皆能被錄取</text:span><text:span text:style-name="T412">，尚須松山工農統一作業(全臺北市學校統一分發)後定之。</text:span><text:span text:style-name="T413">同樣職群，公立學校與私立學校開辦，將來升學選擇沒有任何差別</text:span><text:span text:style-name="T414">，故請以興趣或專長填選職群，不用考慮開辦學校是公立或者私立</text:span><text:span text:style-name="T415">。</text:span></text:p>
        </text:list-item>
        <text:list-item>
          <text:p text:style-name="P416">輔導室資料組將於學期初公告技藝班錄取名單，錄取同學將於111<text:s/>學年度第一學期開始上課。正式上課須遵守本校及高職端的規定，違者依校規懲處或取消資格。</text:p>
        </text:list-item>
        <text:list-item>
          <text:p text:style-name="P417">選修合作式國中技藝教育課程的優勢：</text:p>
          <text:list text:continue-numbering="true">
            <text:list-item>
              <text:p text:style-name="P418">試探自己的興趣，有利於未來就讀技職教育時找到適合自己的科系。</text:p>
            </text:list-item>
            <text:list-item>
              <text:p text:style-name="P419"><text:span text:style-name="T420">成績優良可參加「</text:span><text:span text:style-name="T421">基北區國民中學</text:span><text:span text:style-name="T422">技藝</text:span><text:span text:style-name="T423">技能優良學生甄審入學</text:span><text:span text:style-name="T424">」就讀公立高職</text:span><text:span text:style-name="T425">。</text:span></text:p>
            </text:list-item>
            <text:list-item>
              <text:p text:style-name="P426">五專優先免試/免試入學超額比序項目：技藝優良加分1-3分</text:p>
            </text:list-item>
          </text:list>
        </text:list-item>
      </text:list>
      <text:p text:style-name="P427"/>
      <text:list text:style-name="LFO2" text:continue-numbering="true">
        <text:list-item>
          <text:p text:style-name="P428">選修合作式國中技藝教育課程的劣勢：</text:p>
          <text:list text:continue-numbering="true">
            <text:list-item>
              <text:p text:style-name="P429">校內有些科目無法上課，影響學習成果和會考分數。</text:p>
            </text:list-item>
            <text:list-item>
              <text:p text:style-name="P430"><text:span text:style-name="T431">「技優甄審入學管道」競爭激烈，欲以此升學（公立學校），請多加努力</text:span><text:span text:style-name="T43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超圓體" svg:font-family="華康超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吉國中學生參加九十三學年度技藝教育學程報名表</dc:title>
    <meta:initial-creator>個人使用筆記型電腦</meta:initial-creator>
    <dc:creator>user</dc:creator>
    <meta:creation-date>2023-03-11T02:18:00Z</meta:creation-date>
    <dc:date>2023-03-11T02:18:00Z</dc:date>
    <meta:print-date>2023-03-10T00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