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40pt" fo:font-weight="bold" style:letter-kerning="false" fo:background-color="#ffff99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40pt" fo:font-weight="bold" style:letter-kerning="false" fo:background-color="#ffff99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color="#000000" style:font-name="標楷體" fo:font-size="40pt" fo:font-weight="bold" style:letter-kerning="false" fo:background-color="#ffff99" loext:char-shading-value="0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四週</text:span></text:p>
      <text:p text:style-name="P1">永吉國中臺灣母語日閩南語每週一諺</text:p>
      <text:p text:style-name="P2"/>
      <text:p text:style-name="P4">仙人拍鼓有時錯，</text:p>
      <text:p text:style-name="P4">跤步踏差啥人無。</text:p>
      <text:p text:style-name="P3"/>
      <text:p text:style-name="P5">《仙人打鼓都會打錯，人的腳步難免踏錯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四週</dc:title>
    <meta:initial-creator>yjjh</meta:initial-creator>
    <meta:creation-date>2007-10-03T10:48:00</meta:creation-date>
    <dc:creator>yjjh</dc:creator>
    <dc:date>2007-10-03T10:53:00</dc:date>
    <meta:editing-cycles>1</meta:editing-cycles>
    <meta:editing-duration>PT2M</meta:editing-duration>
    <meta:document-statistic meta:table-count="0" meta:image-count="0" meta:object-count="0" meta:page-count="1" meta:paragraph-count="5" meta:word-count="55" meta:character-count="55" meta:non-whitespace-character-count="55"/>
    <meta:generator>LibreOffice/6.3.1.2$Windows_X86_64 LibreOffice_project/b79626edf0065ac373bd1df5c28bd630b4424273</meta:generator>
  </office:meta>
</office:document-meta>
</file>