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3" style:family="paragraph" style:parent-style-name="Standard"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36pt" fo:font-weight="bold" style:letter-kerning="false" fo:background-color="#ffff99" style:font-name-asian="標楷體" style:font-size-asian="36pt" style:font-weight-asian="bold" style:font-name-complex="新細明體1" style:font-size-complex="36pt" style:font-weight-complex="bold" loext:padding="0cm" loext:border="0.51pt solid #000000"/>
    </style:style>
    <style:style style:name="P5" style:family="paragraph" style:parent-style-name="Standard">
      <style:text-properties fo:color="#000000" style:font-name="標楷體" fo:font-weight="bold" style:letter-kerning="false" fo:background-color="#ffff99" style:font-name-asian="標楷體" style:font-weight-asian="bold" style:font-name-complex="新細明體1" style:font-weight-complex="bold" loext:padding="0cm" loext:border="0.51pt solid #000000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P7" style:family="paragraph" style:parent-style-name="Standard">
      <style:paragraph-properties fo:margin-left="0.393cm" fo:margin-right="0cm" fo:text-indent="0cm" style:auto-text-indent="false">
        <style:tab-stops>
          <style:tab-stop style:position="0.37cm"/>
        </style:tab-stops>
      </style:paragraph-properties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background-color="#ffff99" loext:char-shading-value="0" loext:padding="0cm" loext:border="0.51pt solid #000000"/>
    </style:style>
    <style:style style:name="T5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五週</text:span></text:p>
      <text:p text:style-name="P1">永吉國中臺灣母語日閩南語每週一諺</text:p>
      <text:p text:style-name="P2"/>
      <text:p text:style-name="P4">田蠳若結堆，戴笠穿棕簑。</text:p>
      <text:p text:style-name="P3"/>
      <text:p text:style-name="P5"/>
      <text:p text:style-name="P7">《蜻蜓若成群低飛，出門就要戴斗笠、穿蓑衣了！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五週</dc:title>
    <meta:initial-creator>yjjh</meta:initial-creator>
    <meta:creation-date>2007-10-03T10:20:00</meta:creation-date>
    <dc:creator>yjjh</dc:creator>
    <dc:date>2007-10-03T10:33:00</dc:date>
    <meta:editing-cycles>2</meta:editing-cycles>
    <meta:editing-duration>PT4M</meta:editing-duration>
    <meta:document-statistic meta:table-count="0" meta:image-count="0" meta:object-count="0" meta:page-count="1" meta:paragraph-count="4" meta:word-count="54" meta:character-count="54" meta:non-whitespace-character-count="54"/>
    <meta:generator>LibreOffice/6.3.1.2$Windows_X86_64 LibreOffice_project/b79626edf0065ac373bd1df5c28bd630b4424273</meta:generator>
  </office:meta>
</office:document-meta>
</file>