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40pt" fo:font-weight="bold" style:letter-kerning="false" fo:background-color="#ffff99" style:font-name-asian="標楷體" style:font-size-asian="40pt" style:font-weight-asian="bold" style:font-name-complex="新細明體1" style:font-size-complex="40pt" style:font-weight-complex="bold" loext:padding="0cm" loext:border="0.51pt solid 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weight="bold" style:letter-kerning="false" fo:background-color="#ffff99" loext:char-shading-value="0" style:font-name-asian="標楷體" style:font-weight-asian="bold" style:font-name-complex="新細明體1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第十二週</text:span></text:p>
      <text:p text:style-name="P1">永吉國中臺灣母語日客家語每週一老古人言</text:p>
      <text:p text:style-name="P1"/>
      <text:p text:style-name="P2">自家介係寶，</text:p>
      <text:p text:style-name="P2">別儕介係草。</text:p>
      <text:p text:style-name="P3"/>
      <text:p text:style-name="P4">《重視自己，看清別人，喻自私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二週</dc:title>
    <meta:initial-creator>yjjh</meta:initial-creator>
    <meta:creation-date>2007-10-03T10:46:00</meta:creation-date>
    <dc:creator>yjjh</dc:creator>
    <dc:date>2007-10-03T13:26:00</dc:date>
    <meta:editing-cycles>3</meta:editing-cycles>
    <meta:editing-duration>PT5M</meta:editing-duration>
    <meta:document-statistic meta:table-count="0" meta:image-count="0" meta:object-count="0" meta:page-count="1" meta:paragraph-count="5" meta:word-count="51" meta:character-count="51" meta:non-whitespace-character-count="51"/>
    <meta:generator>LibreOffice/6.3.1.2$Windows_X86_64 LibreOffice_project/b79626edf0065ac373bd1df5c28bd630b4424273</meta:generator>
  </office:meta>
</office:document-meta>
</file>