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2" style:family="paragraph" style:parent-style-name="Standard">
      <style:paragraph-properties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3" style:family="paragraph" style:parent-style-name="Standard">
      <style:text-properties fo:color="#000000" style:font-name="標楷體" fo:font-size="36pt" fo:font-weight="bold" style:letter-kerning="false" fo:background-color="#ffff99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36pt" fo:font-weight="bold" style:letter-kerning="false" fo:background-color="#ffff99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P5" style:family="paragraph" style:parent-style-name="Standard"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6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4" style:family="text">
      <style:text-properties fo:color="#000000" style:font-name="標楷體" fo:font-size="36pt" fo:font-weight="bold" style:letter-kerning="false" fo:background-color="#ffff99" loext:char-shading-value="0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第四週</text:span></text:p>
      <text:p text:style-name="P1">永吉國中臺灣母語日客家語每週一老古人言</text:p>
      <text:p text:style-name="P2"/>
      <text:p text:style-name="P4">國清才子貴，家富小兒嬌。</text:p>
      <text:p text:style-name="P3"/>
      <text:p text:style-name="P5"/>
      <text:p text:style-name="P6">《政治清明，有才華的人是國之寶；</text:p>
      <text:p text:style-name="P6">富有的家庭，小孩比較嬌生慣養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四週</dc:title>
    <meta:initial-creator>yjjh</meta:initial-creator>
    <meta:creation-date>2007-10-03T10:18:00</meta:creation-date>
    <dc:creator>yjjh</dc:creator>
    <dc:date>2007-10-03T11:53:00</dc:date>
    <meta:editing-cycles>4</meta:editing-cycles>
    <meta:editing-duration>PT7M</meta:editing-duration>
    <meta:document-statistic meta:table-count="0" meta:image-count="0" meta:object-count="0" meta:page-count="1" meta:paragraph-count="5" meta:word-count="66" meta:character-count="66" meta:non-whitespace-character-count="66"/>
    <meta:generator>LibreOffice/6.3.1.2$Windows_X86_64 LibreOffice_project/b79626edf0065ac373bd1df5c28bd630b4424273</meta:generator>
  </office:meta>
</office:document-meta>
</file>